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cm" fo:margin-left="0.242cm" table:align="left" style:writing-mode="lr-tb"/>
    </style:style>
    <style:style style:name="Tabella1.A" style:family="table-column">
      <style:table-column-properties style:column-width="6.362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2.103cm"/>
    </style:style>
    <style:style style:name="Tabella1.D" style:family="table-column">
      <style:table-column-properties style:column-width="7.146cm"/>
    </style:style>
    <style:style style:name="Tabella1.1" style:family="table-row">
      <style:table-row-properties style:min-row-height="0.229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1.173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9" style:family="table-row">
      <style:table-row-properties style:min-row-height="0.774cm" style:keep-together="true" fo:keep-together="auto"/>
    </style:style>
    <style:style style:name="Tabella1.A10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0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711cm" fo:margin-left="-0.199cm" table:align="left" style:writing-mode="lr-tb"/>
    </style:style>
    <style:style style:name="Tabella2.A" style:family="table-column">
      <style:table-column-properties style:column-width="4.942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3.768cm"/>
    </style:style>
    <style:style style:name="Tabella2.1" style:family="table-row">
      <style:table-row-properties style:min-row-height="0.661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921cm" style:keep-together="true" fo:keep-together="auto"/>
    </style:style>
    <style:style style:name="Tabella2.3" style:family="table-row">
      <style:table-row-properties style:min-row-height="1.295cm" style:keep-together="true" fo:keep-together="auto"/>
    </style:style>
    <style:style style:name="Tabella2.6" style:family="table-row">
      <style:table-row-properties style:min-row-height="0.748cm" style:keep-together="true" fo:keep-together="auto"/>
    </style:style>
    <style:style style:name="Tabella3" style:family="table">
      <style:table-properties style:width="16.711cm" fo:margin-left="-0.199cm" table:align="left" style:writing-mode="lr-tb"/>
    </style:style>
    <style:style style:name="Tabella3.A" style:family="table-column">
      <style:table-column-properties style:column-width="3.942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4.249cm"/>
    </style:style>
    <style:style style:name="Tabella3.D" style:family="table-column">
      <style:table-column-properties style:column-width="4.5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374cm" fo:margin-left="-0.176cm" table:align="left" style:writing-mode="lr-tb"/>
    </style:style>
    <style:style style:name="Tabella4.A" style:family="table-column">
      <style:table-column-properties style:column-width="3.933cm"/>
    </style:style>
    <style:style style:name="Tabella4.B" style:family="table-column">
      <style:table-column-properties style:column-width="6.668cm"/>
    </style:style>
    <style:style style:name="Tabella4.C" style:family="table-column">
      <style:table-column-properties style:column-width="6.77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5.575cm" fo:margin-left="0.626cm" table:align="left" style:writing-mode="lr-tb"/>
    </style:style>
    <style:style style:name="Tabella5.A" style:family="table-column">
      <style:table-column-properties style:column-width="4.12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3.175cm"/>
    </style:style>
    <style:style style:name="Tabella5.D" style:family="table-column">
      <style:table-column-properties style:column-width="3.493cm"/>
    </style:style>
    <style:style style:name="Tabella5.E" style:family="table-column">
      <style:table-column-properties style:column-width="2.8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771cm" table:align="left" style:writing-mode="lr-tb"/>
    </style:style>
    <style:style style:name="Tabella6.A" style:family="table-column">
      <style:table-column-properties style:column-width="4.12cm"/>
    </style:style>
    <style:style style:name="Tabella6.B" style:family="table-column">
      <style:table-column-properties style:column-width="4.311cm"/>
    </style:style>
    <style:style style:name="Tabella6.C" style:family="table-column">
      <style:table-column-properties style:column-width="4.313cm"/>
    </style:style>
    <style:style style:name="Tabella6.D" style:family="table-column">
      <style:table-column-properties style:column-width="4.02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267cm" fo:margin-left="-0.199cm" table:align="left" style:writing-mode="lr-tb"/>
    </style:style>
    <style:style style:name="Tabella7.A" style:family="table-column">
      <style:table-column-properties style:column-width="4.165cm"/>
    </style:style>
    <style:style style:name="Tabella7.B" style:family="table-column">
      <style:table-column-properties style:column-width="1.871cm"/>
    </style:style>
    <style:style style:name="Tabella7.C" style:family="table-column">
      <style:table-column-properties style:column-width="2.185cm"/>
    </style:style>
    <style:style style:name="Tabella7.D" style:family="table-column">
      <style:table-column-properties style:column-width="2.596cm"/>
    </style:style>
    <style:style style:name="Tabella7.E" style:family="table-column">
      <style:table-column-properties style:column-width="1.021cm"/>
    </style:style>
    <style:style style:name="Tabella7.F" style:family="table-column">
      <style:table-column-properties style:column-width="5.427cm"/>
    </style:style>
    <style:style style:name="Tabella7.1" style:family="table-row">
      <style:table-row-properties style:min-row-height="0.723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keep-together="true" fo:keep-together="auto"/>
    </style:style>
    <style:style style:name="Tabella8" style:family="table">
      <style:table-properties style:width="17.487cm" table:align="center" style:writing-mode="lr-tb"/>
    </style:style>
    <style:style style:name="Tabella8.A" style:family="table-column">
      <style:table-column-properties style:column-width="3.757cm"/>
    </style:style>
    <style:style style:name="Tabella8.B" style:family="table-column">
      <style:table-column-properties style:column-width="3.403cm"/>
    </style:style>
    <style:style style:name="Tabella8.C" style:family="table-column">
      <style:table-column-properties style:column-width="3.508cm"/>
    </style:style>
    <style:style style:name="Tabella8.D" style:family="table-column">
      <style:table-column-properties style:column-width="3.493cm"/>
    </style:style>
    <style:style style:name="Tabella8.E" style:family="table-column">
      <style:table-column-properties style:column-width="3.327cm"/>
    </style:style>
    <style:style style:name="Tabella8.1" style:family="table-row">
      <style:table-row-properties style:min-row-height="0.487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min-row-height="1.476cm" style:keep-together="true" fo:keep-together="auto"/>
    </style:style>
    <style:style style:name="Tabella8.3" style:family="table-row">
      <style:table-row-properties style:min-row-height="1.335cm" style:keep-together="true" fo:keep-together="auto"/>
    </style:style>
    <style:style style:name="Tabella8.4" style:family="table-row">
      <style:table-row-properties style:min-row-height="1.485cm" style:keep-together="true" fo:keep-together="auto"/>
    </style:style>
    <style:style style:name="Tabella8.5" style:family="table-row">
      <style:table-row-properties style:min-row-height="1.245cm" style:keep-together="true" fo:keep-together="auto"/>
    </style:style>
    <style:style style:name="Tabella9" style:family="table">
      <style:table-properties style:width="16.201cm" table:align="center" style:writing-mode="lr-tb"/>
    </style:style>
    <style:style style:name="Tabella9.A" style:family="table-column">
      <style:table-column-properties style:column-width="7.703cm"/>
    </style:style>
    <style:style style:name="Tabella9.B" style:family="table-column">
      <style:table-column-properties style:column-width="1.871cm"/>
    </style:style>
    <style:style style:name="Tabella9.C" style:family="table-column">
      <style:table-column-properties style:column-width="2.185cm"/>
    </style:style>
    <style:style style:name="Tabella9.D" style:family="table-column">
      <style:table-column-properties style:column-width="2.596cm"/>
    </style:style>
    <style:style style:name="Tabella9.E" style:family="table-column">
      <style:table-column-properties style:column-width="1.845cm"/>
    </style:style>
    <style:style style:name="Tabella9.1" style:family="table-row">
      <style:table-row-properties style:min-row-height="0.404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1.215cm" style:keep-together="true" fo:keep-together="auto"/>
    </style:style>
    <style:style style:name="Tabella9.3" style:family="table-row">
      <style:table-row-properties style:min-row-height="0.811cm" style:keep-together="true" fo:keep-together="auto"/>
    </style:style>
    <style:style style:name="Tabella9.5" style:family="table-row">
      <style:table-row-properties style:min-row-height="1.196cm" style:keep-together="true" fo:keep-together="auto"/>
    </style:style>
    <style:style style:name="Tabella9.8" style:family="table-row">
      <style:table-row-properties style:min-row-height="1.236cm" style:keep-together="true" fo:keep-together="auto"/>
    </style:style>
    <style:style style:name="P1" style:family="paragraph" style:parent-style-name="Standard" style:master-page-name="Standard">
      <style:paragraph-properties fo:margin-left="0cm" fo:margin-right="0cm" fo:text-align="end" style:justify-single-word="false" fo:text-indent="0.635cm" style:auto-text-indent="false" style:page-number="auto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0pt"/>
    </style:style>
    <style:style style:name="P4" style:family="paragraph" style:parent-style-name="Standard">
      <style:text-properties style:font-name="Arial" fo:font-size="10pt" fo:language="none" fo:country="none" fo:font-style="italic" style:text-underline-style="solid" style:text-underline-width="auto" style:text-underline-color="font-color" fo:font-weight="bold" style:font-name-asian="MS Mincho" style:font-size-asian="10pt" style:language-asian="none" style:country-asian="none" style:font-style-asian="italic" style:font-weight-asian="bold" style:font-name-complex="Arial"/>
    </style:style>
    <style:style style:name="P5" style:family="paragraph" style:parent-style-name="Standard">
      <style:text-properties style:font-name="Arial" fo:font-size="10pt" fo:language="none" fo:country="none" fo:font-style="italic" style:font-name-asian="MS Mincho" style:font-size-asian="10pt" style:language-asian="none" style:country-asian="none" style:font-style-asian="italic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fo:language="none" fo:country="none" fo:font-style="italic" style:font-name-asian="MS Mincho" style:font-size-asian="10pt" style:language-asian="none" style:country-asian="none" style:font-style-asian="italic" style:font-name-complex="Arial"/>
    </style:style>
    <style:style style:name="P7" style:family="paragraph" style:parent-style-name="Standard" style:list-style-name="WW8Num12">
      <style:paragraph-properties fo:line-height="115%" fo:text-align="justify" style:justify-single-word="false"/>
      <style:text-properties style:font-name="Arial" fo:font-size="10pt" fo:language="none" fo:country="none" fo:font-style="italic" style:font-name-asian="MS Mincho" style:font-size-asian="10pt" style:language-asian="none" style:country-asian="none" style:font-style-asian="italic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none" fo:country="none" fo:font-style="italic" style:font-name-asian="MS Mincho" style:font-size-asian="10pt" style:language-asian="none" style:country-asian="none" style:font-style-asian="italic" style:font-name-complex="Arial"/>
    </style:style>
    <style:style style:name="P9" style:family="paragraph" style:parent-style-name="Standard">
      <style:paragraph-properties fo:line-height="200%"/>
      <style:text-properties style:font-name="Arial" fo:font-size="10pt" fo:language="none" fo:country="none" fo:font-style="italic" style:font-name-asian="MS Mincho" style:font-size-asian="10pt" style:language-asian="none" style:country-asian="none" style:font-style-asian="italic" style:font-name-complex="Ari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language="none" fo:country="none" fo:font-style="italic" fo:font-weight="bold" style:font-name-asian="MS Mincho" style:font-size-asian="10pt" style:language-asian="none" style:country-asian="none" style:font-style-asian="italic" style:font-weight-asian="bold" style:font-name-complex="Arial" style:font-size-complex="8pt"/>
    </style:style>
    <style:style style:name="P11" style:family="paragraph" style:parent-style-name="Standard"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P14" style:family="paragraph" style:parent-style-name="Standard">
      <style:paragraph-properties fo:line-height="150%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795cm"/>
          <style:tab-stop style:position="12.7cm"/>
          <style:tab-stop style:position="15.558cm"/>
        </style:tab-stops>
      </style:paragraph-properties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P21" style:family="paragraph" style:parent-style-name="Standard"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3.018cm"/>
          <style:tab-stop style:position="15.24cm"/>
        </style:tab-stops>
      </style:paragraph-properties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26" style:family="paragraph" style:parent-style-name="Standard">
      <style:paragraph-properties fo:line-height="150%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3.018cm"/>
          <style:tab-stop style:position="15.24cm"/>
        </style:tab-stops>
      </style:paragraph-properties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30" style:family="paragraph" style:parent-style-name="Standard">
      <style:paragraph-properties fo:line-height="150%"/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31" style:family="paragraph" style:parent-style-name="Standard">
      <style:paragraph-properties fo:line-height="150%" style:snap-to-layout-grid="false"/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3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36" style:family="paragraph" style:parent-style-name="Standard"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0.795cm"/>
          <style:tab-stop style:position="12.7cm"/>
          <style:tab-stop style:position="15.558cm"/>
        </style:tab-stops>
      </style:paragraph-properties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style:snap-to-layout-grid="false"/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0pt"/>
    </style:style>
    <style:style style:name="P40" style:family="paragraph" style:parent-style-name="Standard">
      <style:text-properties style:font-name="Arial" fo:font-size="10pt" fo:language="none" fo:country="none" style:font-name-asian="MS Mincho" style:font-size-asian="10pt" style:language-asian="none" style:country-asian="none" style:font-name-complex="Ari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none" fo:country="none" style:font-name-asian="MS Mincho" style:font-size-asian="10pt" style:language-asian="none" style:country-asian="none" style:font-name-complex="Arial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0pt" fo:language="none" fo:country="none" style:font-name-asian="MS Mincho" style:font-size-asian="10pt" style:language-asian="none" style:country-asian="none" style:font-name-complex="Arial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  <style:tab-stop style:position="9.843cm"/>
          <style:tab-stop style:position="11.748cm"/>
          <style:tab-stop style:position="14.288cm"/>
        </style:tab-stops>
      </style:paragraph-properties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1pt"/>
    </style:style>
    <style:style style:name="P45" style:family="paragraph" style:parent-style-name="Standard"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/>
    </style:style>
    <style:style style:name="P47" style:family="paragraph" style:parent-style-name="Standard"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 style:font-weight-complex="bold"/>
    </style:style>
    <style:style style:name="P48" style:family="paragraph" style:parent-style-name="Standard">
      <style:paragraph-properties style:snap-to-layout-grid="false"/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 style:font-weight-complex="bold"/>
    </style:style>
    <style:style style:name="P49" style:family="paragraph" style:parent-style-name="Standard"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 style:font-size-complex="10p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Arial" fo:font-size="10pt" fo:language="none" fo:country="none" style:text-underline-style="solid" style:text-underline-width="auto" style:text-underline-color="font-color" fo:font-weight="bold" style:font-name-asian="Times New Roman" style:font-size-asian="10pt" style:language-asian="none" style:country-asian="none" style:font-weight-asian="bold" style:font-name-complex="Arial" fo:hyphenate="false" fo:hyphenation-remain-char-count="2" fo:hyphenation-push-char-count="2"/>
    </style:style>
    <style:style style:name="P52" style:family="paragraph" style:parent-style-name="Standard">
      <style:text-properties style:font-name="Arial" fo:font-size="10pt" fo:language="none" fo:country="none" style:text-underline-style="solid" style:text-underline-width="auto" style:text-underline-color="font-color" style:font-name-asian="MS Mincho" style:font-size-asian="10pt" style:language-asian="none" style:country-asian="none" style:font-name-complex="Arial" style:font-weight-complex="bold"/>
    </style:style>
    <style:style style:name="P53" style:family="paragraph" style:parent-style-name="Standard">
      <style:text-properties style:font-name="Arial" fo:font-size="10pt" fo:language="none" fo:country="none" style:text-underline-style="solid" style:text-underline-width="auto" style:text-underline-color="font-color" style:font-name-asian="MS Mincho" style:font-size-asian="10pt" style:language-asian="none" style:country-asian="none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language="none" fo:country="none" style:text-underline-style="solid" style:text-underline-width="auto" style:text-underline-color="font-color" style:font-name-asian="MS Mincho" style:font-size-asian="10pt" style:language-asian="none" style:country-asian="none" style:font-name-complex="Arial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0pt" fo:letter-spacing="0.035cm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/>
    </style:style>
    <style:style style:name="P56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name-asian="MS Mincho" style:font-size-asian="10pt" style:font-name-complex="Arial" style:font-size-complex="11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9" style:family="paragraph" style:parent-style-name="Standard" style:list-style-name="WW8Num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3.018cm"/>
          <style:tab-stop style:position="15.24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10.795cm"/>
          <style:tab-stop style:position="12.7cm"/>
          <style:tab-stop style:position="15.558cm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1.27cm"/>
          <style:tab-stop style:position="9.843cm"/>
          <style:tab-stop style:position="11.748cm"/>
          <style:tab-stop style:position="14.288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9.208cm"/>
          <style:tab-stop style:position="11.113cm"/>
          <style:tab-stop style:position="14.288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67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68" style:family="paragraph" style:parent-style-name="Standard">
      <style:paragraph-properties fo:line-height="115%" fo:text-align="justify" style:justify-single-word="false"/>
    </style:style>
    <style:style style:name="P69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70" style:family="paragraph" style:parent-style-name="Standard">
      <style:paragraph-properties fo:line-height="150%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3.018cm"/>
          <style:tab-stop style:position="15.24cm"/>
        </style:tab-stops>
      </style:paragraph-properties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9.843cm"/>
        </style:tab-stops>
      </style:paragraph-properties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8.281cm"/>
          <style:tab-stop style:position="9.843cm"/>
        </style:tab-stops>
      </style:paragraph-properties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9.843cm"/>
        </style:tab-stops>
      </style:paragraph-properties>
    </style:style>
    <style:style style:name="P76" style:family="paragraph" style:parent-style-name="Standard">
      <style:paragraph-properties fo:line-height="150%" fo:text-align="center" style:justify-single-word="false"/>
    </style:style>
    <style:style style:name="P77" style:family="paragraph" style:parent-style-name="Standard">
      <style:text-properties fo:color="#00b050"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78" style:family="paragraph" style:parent-style-name="Standard">
      <style:text-properties style:font-name="Calibri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79" style:family="paragraph" style:parent-style-name="Standard">
      <style:paragraph-properties fo:line-height="150%"/>
      <style:text-properties style:font-name="Calibri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Calibri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81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82" style:family="paragraph" style:parent-style-name="Standard">
      <style:paragraph-properties fo:line-height="150%" style:snap-to-layout-grid="false"/>
      <style:text-properties style:font-name="Calibri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83" style:family="paragraph" style:parent-style-name="Standard">
      <style:paragraph-properties style:snap-to-layout-grid="false"/>
      <style:text-properties style:font-name="Calibri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P84" style:family="paragraph" style:parent-style-name="Standard">
      <style:paragraph-properties fo:line-height="150%" style:snap-to-layout-grid="false"/>
      <style:text-properties style:font-name="Calibri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9pt"/>
    </style:style>
    <style:style style:name="P85" style:family="paragraph" style:parent-style-name="Standard">
      <style:text-properties style:font-name="Calibri" fo:font-size="10pt" style:font-name-asian="MS Mincho" style:font-size-asian="10pt" style:font-name-complex="Arial" style:font-size-complex="9pt"/>
    </style:style>
    <style:style style:name="P86" style:family="paragraph" style:parent-style-name="Standard">
      <style:paragraph-properties fo:text-align="justify" style:justify-single-word="false"/>
      <style:text-properties style:font-name="Calibri" fo:font-size="10pt" style:font-name-asian="MS Mincho" style:font-size-asian="10pt" style:font-name-complex="Arial" style:font-size-complex="9pt"/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text-align="justify" style:justify-single-word="false"/>
      <style:text-properties fo:color="#00b0f0"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89" style:family="paragraph" style:parent-style-name="Standard">
      <style:paragraph-properties fo:text-align="justify" style:justify-single-word="false"/>
      <style:text-properties fo:color="#92d050"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90" style:family="paragraph" style:parent-style-name="Standard">
      <style:paragraph-properties fo:text-align="justify" style:justify-single-word="false"/>
      <style:text-properties fo:color="#ff0000" style:font-name="Arial" fo:font-size="10pt" fo:language="none" fo:country="none" style:text-underline-style="solid" style:text-underline-width="auto" style:text-underline-color="font-color" style:font-name-asian="MS Mincho" style:font-size-asian="10pt" style:language-asian="none" style:country-asian="none" style:font-name-complex="Arial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none" fo:country="none" style:font-name-asian="Times New Roman" style:font-size-asian="10pt" style:language-asian="none" style:country-asian="none" style:font-name-complex="Times New Roman" fo:hyphenate="false" fo:hyphenation-remain-char-count="2" fo:hyphenation-push-char-count="2"/>
    </style:style>
    <style:style style:name="P9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pt" fo:language="none" fo:country="none" style:font-name-asian="Times New Roman" style:font-size-asian="10pt" style:language-asian="none" style:country-asian="none" style:font-name-complex="Times New Roman" fo:hyphenate="false" fo:hyphenation-remain-char-count="2" fo:hyphenation-push-char-count="2"/>
    </style:style>
    <style:style style:name="P93" style:family="paragraph" style:parent-style-name="Standard">
      <style:paragraph-properties fo:line-height="200%"/>
    </style:style>
    <style:style style:name="P94" style:family="paragraph" style:parent-style-name="Standard">
      <style:text-properties fo:font-size="10pt" style:font-size-asian="10pt"/>
    </style:style>
    <style:style style:name="P95" style:family="paragraph" style:parent-style-name="Standard" style:list-style-name="">
      <style:paragraph-properties fo:hyphenation-ladder-count="no-limit" fo:keep-with-next="always"/>
      <style:text-properties style:font-name="Arial" fo:font-size="10pt" fo:language="none" fo:country="none" fo:font-weight="bold" style:font-name-asian="Times New Roman" style:font-size-asian="10pt" style:language-asian="none" style:country-asian="none" style:font-weight-asian="bold" style:font-name-complex="Arial" style:font-weight-complex="bold" fo:hyphenate="false" fo:hyphenation-remain-char-count="2" fo:hyphenation-push-char-count="2"/>
    </style:style>
    <style:style style:name="P96" style:family="paragraph" style:parent-style-name="Standard" style:list-style-name="">
      <style:paragraph-properties fo:text-align="center" style:justify-single-word="false" fo:hyphenation-ladder-count="no-limit" fo:keep-with-next="always"/>
      <style:text-properties style:font-name="Arial" fo:font-size="10pt" fo:language="none" fo:country="none" fo:font-weight="bold" style:font-name-asian="Times New Roman" style:font-size-asian="10pt" style:language-asian="none" style:country-asian="none" style:font-weight-asian="bold" style:font-name-complex="Arial" style:font-weight-complex="bold" fo:hyphenate="false" fo:hyphenation-remain-char-count="2" fo:hyphenation-push-char-count="2"/>
    </style:style>
    <style:style style:name="P97" style:family="paragraph" style:parent-style-name="Standard" style:list-style-name="">
      <style:paragraph-properties fo:hyphenation-ladder-count="no-limit" fo:keep-with-next="always"/>
      <style:text-properties style:font-name="Arial" fo:font-size="10pt" fo:language="none" fo:country="none" style:font-name-asian="Times New Roman" style:font-size-asian="10pt" style:language-asian="none" style:country-asian="none" style:font-name-complex="Arial" style:font-weight-complex="bold" fo:hyphenate="false" fo:hyphenation-remain-char-count="2" fo:hyphenation-push-char-count="2"/>
    </style:style>
    <style:style style:name="P98" style:family="paragraph" style:parent-style-name="Standard" style:list-style-name="">
      <style:paragraph-properties fo:hyphenation-ladder-count="no-limit" fo:keep-with-next="always"/>
      <style:text-properties style:font-name="Arial" fo:font-size="10pt" fo:language="none" fo:country="none" style:font-name-asian="Times New Roman" style:font-size-asian="10pt" style:language-asian="none" style:country-asian="none" style:font-name-complex="Arial" fo:hyphenate="false" fo:hyphenation-remain-char-count="2" fo:hyphenation-push-char-count="2"/>
    </style:style>
    <style:style style:name="P99" style:family="paragraph" style:parent-style-name="Standard" style:list-style-name="">
      <style:paragraph-properties fo:text-align="justify" style:justify-single-word="false" fo:keep-with-next="always"/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 style:font-weight-complex="bold"/>
    </style:style>
    <style:style style:name="P100" style:family="paragraph" style:parent-style-name="Standard" style:list-style-name="">
      <style:paragraph-properties fo:hyphenation-ladder-count="no-limit" fo:keep-with-next="always"/>
      <style:text-properties fo:hyphenate="false" fo:hyphenation-remain-char-count="2" fo:hyphenation-push-char-count="2"/>
    </style:style>
    <style:style style:name="P101" style:family="paragraph" style:parent-style-name="Standard" style:list-style-name="">
      <style:paragraph-properties fo:hyphenation-ladder-count="no-limit" fo:keep-with-next="always"/>
      <style:text-properties fo:hyphenate="false" fo:hyphenation-remain-char-count="2" fo:hyphenation-push-char-count="2"/>
    </style:style>
    <style:style style:name="P102" style:family="paragraph" style:parent-style-name="Standard" style:list-style-name="">
      <style:paragraph-properties fo:text-align="justify" style:justify-single-word="false" fo:keep-with-next="always"/>
    </style:style>
    <style:style style:name="P103" style:family="paragraph" style:parent-style-name="Standard" style:list-style-name="WW8Num29">
      <style:paragraph-properties fo:margin-top="0cm" fo:margin-bottom="0.353cm" fo:line-height="115%" fo:hyphenation-ladder-count="no-limit"/>
      <style:text-properties style:font-name="Arial" fo:font-size="10pt" fo:language="none" fo:country="none" style:font-name-asian="MS Mincho" style:font-size-asian="10pt" style:language-asian="none" style:country-asian="none" style:font-name-complex="Arial" fo:hyphenate="false" fo:hyphenation-remain-char-count="2" fo:hyphenation-push-char-count="2"/>
    </style:style>
    <style:style style:name="P104" style:family="paragraph" style:parent-style-name="Standard" style:list-style-name="WW8Num20">
      <style:paragraph-properties fo:margin-top="0cm" fo:margin-bottom="0.353cm" fo:line-height="115%" fo:hyphenation-ladder-count="no-limit"/>
      <style:text-properties style:font-name="Arial" fo:font-size="10pt" fo:language="none" fo:country="none" style:font-name-asian="MS Mincho" style:font-size-asian="10pt" style:language-asian="none" style:country-asian="none" style:font-name-complex="Arial" fo:hyphenate="false" fo:hyphenation-remain-char-count="2" fo:hyphenation-push-char-count="2"/>
    </style:style>
    <style:style style:name="P105" style:family="paragraph" style:parent-style-name="Standard" style:list-style-name="WW8Num29">
      <style:paragraph-properties fo:margin-top="0cm" fo:margin-bottom="0.353cm" fo:line-height="115%" fo:text-align="justify" style:justify-single-word="false" fo:hyphenation-ladder-count="no-limit"/>
      <style:text-properties style:font-name="Arial" fo:font-size="10pt" fo:language="none" fo:country="none" style:font-name-asian="MS Mincho" style:font-size-asian="10pt" style:language-asian="none" style:country-asian="none" style:font-name-complex="Arial" fo:hyphenate="false" fo:hyphenation-remain-char-count="2" fo:hyphenation-push-char-count="2"/>
    </style:style>
    <style:style style:name="P106" style:family="paragraph" style:parent-style-name="Standard" style:list-style-name="WW8Num10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07" style:family="paragraph" style:parent-style-name="Standard" style:list-style-name="WW8Num28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08" style:family="paragraph" style:parent-style-name="Standard" style:list-style-name="WW8Num27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09" style:family="paragraph" style:parent-style-name="Standard" style:list-style-name="WW8Num2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10" style:family="paragraph" style:parent-style-name="Standard" style:list-style-name="WW8Num27">
      <style:paragraph-properties fo:margin-top="0cm" fo:margin-bottom="0.353cm" fo:line-height="115%" fo:text-align="justify" style:justify-single-word="false"/>
    </style:style>
    <style:style style:name="P111" style:family="paragraph" style:parent-style-name="Standard" style:list-style-name="WW8Num5">
      <style:paragraph-properties fo:margin-top="0cm" fo:margin-bottom="0.353cm" fo:line-height="115%" fo:text-align="justify" style:justify-single-word="false" fo:hyphenation-ladder-count="no-limit">
        <style:tab-stops>
          <style:tab-stop style:position="10.795cm"/>
          <style:tab-stop style:position="12.7cm"/>
          <style:tab-stop style:position="15.558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Standard" style:list-style-name="WW8Num4">
      <style:paragraph-properties fo:margin-top="0cm" fo:margin-bottom="0.353cm" fo:line-height="115%" fo:text-align="justify" style:justify-single-word="false" fo:hyphenation-ladder-count="no-limit">
        <style:tab-stops>
          <style:tab-stop style:position="10.795cm"/>
          <style:tab-stop style:position="12.7cm"/>
          <style:tab-stop style:position="15.558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list-style-name="WW8Num28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114" style:family="paragraph" style:parent-style-name="Standard" style:list-style-name="WW8Num28">
      <style:paragraph-properties fo:margin-top="0cm" fo:margin-bottom="0.353cm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15" style:family="paragraph" style:parent-style-name="Standard" style:list-style-name="WW8Num1">
      <style:paragraph-properties fo:margin-left="0.76cm" fo:margin-right="0cm" fo:margin-top="0cm" fo:margin-bottom="0.353cm" fo:text-align="justify" style:justify-single-word="false" fo:hyphenation-ladder-count="no-limit" fo:text-indent="-0.76cm" style:auto-text-indent="false" fo:keep-with-next="always"/>
      <style:text-properties style:font-name="Arial" fo:font-size="10pt" fo:language="none" fo:country="none" style:text-underline-style="solid" style:text-underline-width="auto" style:text-underline-color="font-color" fo:font-weight="bold" style:font-name-asian="Times New Roman" style:font-size-asian="10pt" style:language-asian="none" style:country-asian="none" style:font-weight-asian="bold" style:font-name-complex="Arial" fo:hyphenate="false" fo:hyphenation-remain-char-count="2" fo:hyphenation-push-char-count="2"/>
    </style:style>
    <style:style style:name="P116" style:family="paragraph" style:parent-style-name="Standard" style:list-style-name="WW8Num1">
      <style:paragraph-properties fo:margin-left="0.76cm" fo:margin-right="0cm" fo:margin-top="0cm" fo:margin-bottom="0.353cm" fo:text-align="justify" style:justify-single-word="false" fo:hyphenation-ladder-count="no-limit" fo:text-indent="-0.76cm" style:auto-text-indent="false" fo:keep-with-next="always"/>
      <style:text-properties fo:hyphenate="false" fo:hyphenation-remain-char-count="2" fo:hyphenation-push-char-count="2"/>
    </style:style>
    <style:style style:name="P117" style:family="paragraph" style:parent-style-name="Standard" style:list-style-name="WW8Num3">
      <style:paragraph-properties fo:margin-left="0.635cm" fo:margin-right="-0.78cm" fo:margin-top="0cm" fo:margin-bottom="0.3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8Num3">
      <style:paragraph-properties fo:margin-left="0.635cm" fo:margin-right="-0.78cm" fo:margin-top="0cm" fo:margin-bottom="0.353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 style:list-style-name="WW8Num3">
      <style:paragraph-properties fo:margin-left="0.635cm" fo:margin-right="-0.78cm" fo:margin-top="0cm" fo:margin-bottom="0.353cm" fo:line-height="150%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Standard" style:list-style-name="">
      <style:paragraph-properties fo:margin-top="0.423cm" fo:margin-bottom="0.106cm"/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P121" style:family="paragraph" style:parent-style-name="Standard">
      <style:paragraph-properties fo:margin-left="0.635cm" fo:margin-right="0cm" fo:text-indent="0cm" style:auto-text-indent="false"/>
      <style:text-properties style:font-name="Arial" fo:font-size="10pt" fo:language="none" fo:country="none" fo:font-style="italic" fo:font-weight="bold" style:font-name-asian="MS Mincho" style:font-size-asian="10pt" style:language-asian="none" style:country-asian="none" style:font-style-asian="italic" style:font-weight-asian="bold" style:font-name-complex="Arial"/>
    </style:style>
    <style:style style:name="P12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0pt" fo:language="none" fo:country="none" fo:font-style="italic" fo:font-weight="bold" style:font-name-asian="MS Mincho" style:font-size-asian="10pt" style:language-asian="none" style:country-asian="none" style:font-style-asian="italic" style:font-weight-asian="bold" style:font-name-complex="Arial"/>
    </style:style>
    <style:style style:name="P1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12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0.795cm"/>
          <style:tab-stop style:position="12.7cm"/>
          <style:tab-stop style:position="15.558cm"/>
        </style:tab-stops>
      </style:paragraph-properties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125" style:family="paragraph" style:parent-style-name="Standard">
      <style:paragraph-properties fo:margin-left="0.067cm" fo:margin-right="0cm" fo:text-indent="0cm" style:auto-text-indent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weight-complex="bold"/>
    </style:style>
    <style:style style:name="P126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weight-complex="bold"/>
    </style:style>
    <style:style style:name="P127" style:family="paragraph" style:parent-style-name="Standard">
      <style:paragraph-properties fo:margin-left="-8.943cm" fo:margin-right="0cm" fo:text-indent="0cm" style:auto-text-indent="false">
        <style:tab-stops>
          <style:tab-stop style:position="-3.611cm" style:type="center"/>
          <style:tab-stop style:position="1.722cm" style:type="right"/>
        </style:tab-stops>
      </style:paragraph-properties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128" style:family="paragraph" style:parent-style-name="Standard">
      <style:paragraph-properties fo:margin-left="-8.943cm" fo:margin-right="0cm" fo:text-align="center" style:justify-single-word="false" fo:text-indent="0cm" style:auto-text-indent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129" style:family="paragraph" style:parent-style-name="Standard">
      <style:paragraph-properties fo:margin-left="-8.943cm" fo:margin-right="0cm" fo:text-indent="0cm" style:auto-text-indent="false" style:snap-to-layout-grid="false"/>
      <style:text-properties fo:color="#00b050"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130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318cm" fo:margin-right="0cm" fo:text-indent="0cm" style:auto-text-indent="false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P13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133" style:family="paragraph" style:parent-style-name="Standard">
      <style:paragraph-properties fo:margin-left="0.318cm" fo:margin-right="0cm" fo:text-align="justify" style:justify-single-word="false" fo:hyphenation-ladder-count="no-limit" fo:text-indent="0cm" style:auto-text-indent="false"/>
      <style:text-properties style:font-name="Times New Roman" fo:font-size="10pt" fo:language="none" fo:country="none" style:font-name-asian="Times New Roman" style:font-size-asian="10pt" style:language-asian="none" style:country-asian="none" style:font-name-complex="Times New Roman" fo:hyphenate="false" fo:hyphenation-remain-char-count="2" fo:hyphenation-push-char-count="2"/>
    </style:style>
    <style:style style:name="P134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135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136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P1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P1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P139" style:family="paragraph" style:parent-style-name="Standard">
      <style:paragraph-properties fo:margin-left="0cm" fo:margin-right="-0.78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0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1" style:family="paragraph" style:parent-style-name="Heading_20_8">
      <style:text-properties fo:font-size="10pt" style:font-size-asian="10pt"/>
    </style:style>
    <style:style style:name="T1" style:family="text">
      <style:text-properties style:font-name="Arial" fo:font-size="10pt" fo:language="none" fo:country="none" fo:font-style="italic" style:font-name-asian="MS Mincho" style:font-size-asian="10pt" style:language-asian="none" style:country-asian="none" style:font-style-asian="italic" style:font-name-complex="Arial"/>
    </style:style>
    <style:style style:name="T2" style:family="text">
      <style:text-properties style:font-name="Arial" fo:font-size="10pt" fo:language="none" fo:country="none" fo:font-style="italic" fo:font-weight="bold" style:font-name-asian="MS Mincho" style:font-size-asian="10pt" style:language-asian="none" style:country-asian="none" style:font-style-asian="italic" style:font-weight-asian="bold" style:font-name-complex="Arial"/>
    </style:style>
    <style:style style:name="T3" style:family="text">
      <style:text-properties style:font-name="Arial" fo:font-size="10pt" fo:language="none" fo:country="none" fo:font-style="italic" fo:font-weight="bold" style:font-name-asian="MS Mincho" style:font-size-asian="10pt" style:language-asian="none" style:country-asian="none" style:font-style-asian="italic" style:font-weight-asian="bold" style:font-name-complex="Arial" style:font-weight-complex="bold"/>
    </style:style>
    <style:style style:name="T4" style:family="text">
      <style:text-properties style:font-name="Arial" fo:font-size="10pt" fo:language="none" fo:country="none" fo:font-style="italic" fo:font-weight="bold" style:font-name-asian="Times New Roman" style:font-size-asian="10pt" style:language-asian="none" style:country-asian="none" style:font-style-asian="italic" style:font-weight-asian="bold" style:font-name-complex="Arial" style:font-weight-complex="bold"/>
    </style:style>
    <style:style style:name="T5" style:family="text">
      <style:text-properties style:font-name="Arial" fo:font-size="10pt" fo:language="none" fo:country="none" fo:font-style="italic" style:text-underline-style="solid" style:text-underline-width="auto" style:text-underline-color="font-color" fo:font-weight="bold" style:font-name-asian="MS Mincho" style:font-size-asian="10pt" style:language-asian="none" style:country-asian="none" style:font-style-asian="italic" style:font-weight-asian="bold" style:font-name-complex="Arial"/>
    </style:style>
    <style:style style:name="T6" style:family="text"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T7" style:family="text"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weight-complex="bold"/>
    </style:style>
    <style:style style:name="T8" style:family="text"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10pt"/>
    </style:style>
    <style:style style:name="T9" style:family="text"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none" fo:country="none" fo:font-weight="bold" style:font-name-asian="MS Mincho" style:font-size-asian="10pt" style:language-asian="none" style:country-asian="none" style:font-weight-asian="bold" style:font-name-complex="Arial" style:font-size-complex="9pt"/>
    </style:style>
    <style:style style:name="T11" style:family="text">
      <style:text-properties style:font-name="Arial" fo:font-size="10pt" fo:language="none" fo:country="none" fo:font-weight="bold" style:font-name-asian="Times New Roman" style:font-size-asian="10pt" style:language-asian="none" style:country-asian="none" style:font-weight-asian="bold" style:font-name-complex="Arial"/>
    </style:style>
    <style:style style:name="T12" style:family="text">
      <style:text-properties style:font-name="Arial" fo:font-size="10pt" fo:language="none" fo:country="none" fo:font-weight="bold" style:font-name-asian="Times New Roman" style:font-size-asian="10pt" style:language-asian="none" style:country-asian="none" style:font-weight-asian="bold" style:font-name-complex="Arial" style:font-weight-complex="bold"/>
    </style:style>
    <style:style style:name="T13" style:family="text">
      <style:text-properties style:font-name="Arial" fo:font-size="10pt" fo:language="none" fo:country="none" style:font-name-asian="MS Mincho" style:font-size-asian="10pt" style:language-asian="none" style:country-asian="none" style:font-name-complex="Arial"/>
    </style:style>
    <style:style style:name="T14" style:family="text">
      <style:text-properties style:font-name="Arial" fo:font-size="10pt" fo:language="none" fo:country="none" style:font-name-asian="MS Mincho" style:font-size-asian="10pt" style:language-asian="none" style:country-asian="none" style:font-name-complex="Arial" style:font-weight-complex="bold"/>
    </style:style>
    <style:style style:name="T15" style:family="text"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9pt"/>
    </style:style>
    <style:style style:name="T16" style:family="text"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0pt"/>
    </style:style>
    <style:style style:name="T17" style:family="text">
      <style:text-properties style:font-name="Arial" fo:font-size="10pt" fo:language="none" fo:country="none" style:font-name-asian="MS Mincho" style:font-size-asian="10pt" style:language-asian="none" style:country-asian="none" style:font-name-complex="Arial" style:font-size-complex="11pt"/>
    </style:style>
    <style:style style:name="T18" style:family="text"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/>
    </style:style>
    <style:style style:name="T19" style:family="text"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 style:font-size-complex="10pt"/>
    </style:style>
    <style:style style:name="T20" style:family="text"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none" fo:country="none" style:text-underline-style="solid" style:text-underline-width="auto" style:text-underline-color="font-color" fo:font-weight="bold" style:font-name-asian="MS Mincho" style:font-size-asian="10pt" style:language-asian="none" style:country-asian="none" style:font-weight-asian="bold" style:font-name-complex="Arial" style:font-weight-complex="bold"/>
    </style:style>
    <style:style style:name="T22" style:family="text">
      <style:text-properties style:font-name="Arial" fo:font-size="10pt" fo:language="none" fo:country="none" style:text-underline-style="solid" style:text-underline-width="auto" style:text-underline-color="font-color" fo:font-weight="bold" style:font-name-asian="Times New Roman" style:font-size-asian="10pt" style:language-asian="none" style:country-asian="none" style:font-weight-asian="bold" style:font-name-complex="Arial"/>
    </style:style>
    <style:style style:name="T23" style:family="text">
      <style:text-properties style:font-name="Arial" fo:font-size="10pt" fo:language="none" fo:country="none" style:text-underline-style="solid" style:text-underline-width="auto" style:text-underline-color="font-color" style:font-name-asian="MS Mincho" style:font-size-asian="10pt" style:language-asian="none" style:country-asian="none" style:font-name-complex="Arial" style:font-weight-complex="bold"/>
    </style:style>
    <style:style style:name="T24" style:family="text">
      <style:text-properties style:font-name="Arial" fo:font-size="10pt" fo:language="none" fo:country="none" style:font-name-asian="Times New Roman" style:font-size-asian="10pt" style:language-asian="none" style:country-asian="none" style:font-name-complex="Arial"/>
    </style:style>
    <style:style style:name="T25" style:family="text">
      <style:text-properties style:font-name="Arial" fo:font-size="10pt" fo:language="none" fo:country="none" style:font-name-asian="Times New Roman" style:font-size-asian="10pt" style:language-asian="none" style:country-asian="none" style:font-name-complex="Arial" style:font-weight-complex="bold"/>
    </style:style>
    <style:style style:name="T26" style:family="text">
      <style:text-properties style:font-name="Tahoma" fo:font-size="10pt" fo:language="none" fo:country="none" style:font-name-asian="MS Mincho" style:font-size-asian="10pt" style:language-asian="none" style:country-asian="none" style:font-name-complex="Arial"/>
    </style:style>
    <style:style style:name="T27" style:family="text">
      <style:text-properties style:font-name="Tahoma" fo:font-size="10pt" fo:language="none" fo:country="none" style:font-name-asian="MS Mincho" style:font-size-asian="10pt" style:language-asian="none" style:country-asian="none" style:font-name-complex="Arial" style:font-weight-complex="bold"/>
    </style:style>
    <style:style style:name="T28" style:family="text">
      <style:text-properties style:font-name="Tahoma" fo:font-size="10pt" fo:language="none" fo:country="none" style:font-name-asian="MS Mincho" style:font-size-asian="10pt" style:language-asian="none" style:country-asian="none" style:font-name-complex="Arial" style:font-size-complex="10pt"/>
    </style:style>
    <style:style style:name="T29" style:family="text">
      <style:text-properties style:font-name="Calibri" fo:font-size="10pt" fo:language="none" fo:country="none" style:font-name-asian="MS Mincho" style:font-size-asian="10pt" style:language-asian="none" style:country-asian="none" style:font-name-complex="Arial"/>
    </style:style>
    <style:style style:name="T30" style:family="text">
      <style:text-properties style:font-name="Calibri" fo:font-size="10pt" fo:language="none" fo:country="none" fo:font-weight="bold" style:font-name-asian="MS Mincho" style:font-size-asian="10pt" style:language-asian="none" style:country-asian="none" style:font-weight-asian="bold" style:font-name-complex="Arial"/>
    </style:style>
    <style:style style:name="T31" style:family="text">
      <style:text-properties fo:language="none" fo:country="none" style:language-asian="none" style:country-asian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section-source xlink:href="../../../DSABES~1/MODULI~1/ALLEGA~1.DOC"/>
        <text:p text:style-name="P1">ALLEGATO 2</text:p>
        <text:p text:style-name="P2">(PER LA SCUOLA PRIMARIA )</text:p>
        <text:p text:style-name="P3"/>
        <text:p text:style-name="P121"/>
        <text:p text:style-name="P121">Regione Piemonte <text:s text:c="80"/>Ufficio Scolastico Regionale</text:p>
        <text:p text:style-name="P121"><text:s/><text:tab/><text:tab/><text:tab/><text:tab/><text:tab/><text:tab/><text:tab/><text:tab/><text:tab/><text:tab/> <text:s text:c="4"/>per il Piemonte</text:p>
        <text:p text:style-name="P4"/>
        <text:p text:style-name="P55">SCHEDA DI COLLABORAZIONE SCUOLA E FAMIGLIA</text:p>
        <text:p text:style-name="P55">DESCRITTIVA DELLE ABILITA’ SCOLASTICHE </text:p>
        <text:p text:style-name="P11"/>
        <text:p text:style-name="P68"><text:span text:style-name="T1">La scheda di collaborazione costituisce uno strumento didattico-pedagogico per favorire i processi di apprendimento e di partecipazione per gli alunni con difficoltà scolastiche e per rendere maggiormente funzionale la comunicazione tra la scuola e la <text:s/>famiglia (come indicato dall’ </text:span><text:span text:style-name="T3">Art. 2 comma 1 del DM 5669/2011 e D.M. 297 del 17/04/2013</text:span><text:span text:style-name="T1">)</text:span><text:span text:style-name="T2">. </text:span><text:span text:style-name="T1"><text:s/></text:span></text:p>
        <text:p text:style-name="P6"/>
        <text:p text:style-name="P6">In particolare, la scheda consente le seguenti azioni didattico-pedagogiche:</text:p>
        <text:p text:style-name="P6"/>
        <text:list xml:id="list3872342454330665311" text:style-name="WW8Num12">
          <text:list-item>
            <text:p text:style-name="P7">l’ osservazione per facilitare la riflessione sui tipi di “difficoltà scolastiche” che può incontrare un singolo alunno/a; <text:s/></text:p>
          </text:list-item>
          <text:list-item>
            <text:p text:style-name="P7">l’attivazione, in accordo con la famiglia, di <text:s/>azioni di recupero e potenziamento delle abilità scolastiche strumentali e la descrizione degli esiti del potenziamento attivato (parte A);</text:p>
          </text:list-item>
          <text:list-item>
            <text:p text:style-name="P7">la compilazione della parte B “Descrizione delle significative difficoltà persistenti dopo l’intervento di potenziamento effettuato” (selezionando gli ambiti ritenuti specifici per l’alunno)</text:p>
          </text:list-item>
        </text:list>
        <text:p text:style-name="P6"/>
        <text:p text:style-name="P68"><text:span text:style-name="T1">La </text:span><text:span text:style-name="T2"><text:s/>scheda compilata <text:s/>sarà condivisa e consegnata alla famiglia. </text:span></text:p>
        <text:p text:style-name="P122"/>
        <text:p text:style-name="P6">Si rammenta che la compilazione della presente scheda “non costituisce attività di screening” (Legge n. 21/07 Regione Piemonte;…. ) </text:p>
        <text:p text:style-name="P6"/>
        <text:p text:style-name="P6"/>
        <text:p text:style-name="P57"><text:span text:style-name="T6">DATA DI COMPILAZIONE</text:span><text:span text:style-name="T13"> DA PARTE DEGLI INSEGNANTI: <text:s/></text:span></text:p>
        <text:p text:style-name="P12">ALUNNO/A:</text:p>
        <text:p text:style-name="P57"><text:span text:style-name="T18">NOME</text:span><text:span text:style-name="T13">: <text:s/></text:span><text:span text:style-name="T18">COGNOME</text:span><text:span text:style-name="T13">: </text:span></text:p>
        <text:p text:style-name="P21"/>
        <text:p text:style-name="P69"><text:span text:style-name="T13">NATO/A A IL_________________________(età__________)<text:tab/></text:span></text:p>
        <text:p text:style-name="Standard"><text:span text:style-name="T13">NAZIONALITA’: <text:s text:c="2"/>LINGUA MADRE: </text:span></text:p>
        <text:p text:style-name="P46"/>
        <text:p text:style-name="Standard"><text:span text:style-name="T13">EVENTUALE BILINGUISMO: NO</text:span></text:p>
        <text:p text:style-name="P46"/>
        <text:p text:style-name="P46"/>
        <text:p text:style-name="P46">PERCORSO SCOLASTICO</text:p>
        <text:p text:style-name="P21">FREQUENTA:</text:p>
        <text:p text:style-name="P21"/>
        <text:p text:style-name="Standard"><text:span text:style-name="T6">SCUOLA</text:span><text:span text:style-name="T13">:<text:tab/></text:span><text:span text:style-name="T6"><text:tab/></text:span><text:span text:style-name="T13"> </text:span><text:span text:style-name="T7">CLASSE: </text:span></text:p>
        <text:p text:style-name="P46"/>
        <text:p text:style-name="P60"><text:span text:style-name="T13">Ha frequentato l’asilo nido? <text:s text:c="2"/><text:tab/></text:span><text:span text:style-name="T26">□ </text:span><text:span text:style-name="T13">sì <text:s/><text:tab/></text:span><text:span text:style-name="T26">□ </text:span><text:span text:style-name="T13">no</text:span></text:p>
        <text:p text:style-name="P23"/>
        <text:p text:style-name="P60"><text:span text:style-name="T13">Ha frequentato la scuola dell’infanzia? <text:s text:c="2"/><text:tab/></text:span><text:span text:style-name="T26">□</text:span><text:span text:style-name="T13">sì <text:s/><text:tab/></text:span><text:span text:style-name="T26">□ </text:span><text:span text:style-name="T13">no</text:span></text:p>
        <text:p text:style-name="P22"/>
        <text:p text:style-name="P71"><text:span text:style-name="T13">Può indicare eventuali cambiamenti di scuola? ______________________________________</text:span></text:p>
        <text:p text:style-name="P60"><text:span text:style-name="T13">Vi sono stati eventuali significativi cambi di insegnanti? <text:s text:c="7"/><text:tab/></text:span><text:span text:style-name="T26">□ </text:span><text:span text:style-name="T13">sì <text:s text:c="13"/><text:tab/></text:span><text:span text:style-name="T26"> □</text:span><text:span text:style-name="T13">no</text:span></text:p>
        <text:p text:style-name="P22"/>
        <text:p text:style-name="P57"><text:span text:style-name="T13">Indicare eventuali ripetenze: ___/_______________________________________________________</text:span></text:p>
        <text:p text:style-name="P12"/>
        <text:p text:style-name="P12"/>
        <text:p text:style-name="P12">PARTE A</text:p>
        <text:p text:style-name="P22"/>
        <text:list xml:id="list3616074372936471020" text:style-name="WW8Num8">
          <text:list-item>
            <text:p text:style-name="P59"><text:span text:style-name="T22">INDICARE PRIORITARIAMENTE LE ATTIVITÀ DIDATTICHE GIÀ SVOLTE PER IL </text:span><text:soft-page-break/><text:span text:style-name="T22">POTENZIAMENTO DELLE ABILITÀ SCOLASTICHE <text:s/>(vedi Linee Guida DSA del MIUR)</text:span></text:p>
          </text:list-item>
        </text:list>
        <text:p text:style-name="P5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45">AMBITI DI OSSERVAZIONE</text:p>
              <text:p text:style-name="P126"/>
            </table:table-cell>
            <table:table-cell table:style-name="Tabella1.A1" table:number-columns-spanned="2" office:value-type="string">
              <text:p text:style-name="P126">POTENZIAMENTO</text:p>
              <text:p text:style-name="P125">(effettuato a scuola)</text:p>
              <text:p text:style-name="P126"/>
            </table:table-cell>
            <table:covered-table-cell/>
            <table:table-cell table:style-name="Tabella1.D1" office:value-type="string">
              <text:h text:style-name="P95" text:outline-level="4">ESITI </text:h>
              <text:p text:style-name="P126"/>
            </table:table-cell>
          </table:table-row>
          <table:table-row table:style-name="Tabella1.2">
            <table:table-cell table:style-name="Tabella1.A2" office:value-type="string">
              <text:p text:style-name="P48"/>
              <text:p text:style-name="P45">LINGUA: </text:p>
              <text:p text:style-name="P45"/>
            </table:table-cell>
            <table:table-cell table:style-name="Tabella1.A2" office:value-type="string">
              <text:h text:style-name="P141" text:outline-level="8">NO</text:h>
            </table:table-cell>
            <table:table-cell table:style-name="Tabella1.A2" office:value-type="string">
              <text:h text:style-name="P96" text:outline-level="4">SI’</text:h>
            </table:table-cell>
            <table:table-cell table:style-name="Tabella1.D2" office:value-type="string">
              <text:h text:style-name="P100" text:outline-level="4"><text:span text:style-name="T12">Descrizione delle </text:span><text:span text:style-name="T4">performance</text:span><text:span text:style-name="T12"> raggiunte </text:span></text:h>
              <text:h text:style-name="P97" text:outline-level="4">(Che cosa l’allievo è capace di fare dopo l’esperienza facilitante di potenziamento) </text:h>
            </table:table-cell>
          </table:table-row>
          <table:table-row table:style-name="Tabella1.3">
            <table:table-cell table:style-name="Tabella1.A3" office:value-type="string">
              <text:p text:style-name="P21">corrispondenza biunivoca segno suono</text:p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127"><text:tab/>XRiconosce<text:tab/></text:p>
              <text:p text:style-name="P128"/>
            </table:table-cell>
            <table:table-cell table:style-name="Tabella1.D3" office:value-type="string">
              <text:p text:style-name="P129"/>
              <text:p text:style-name="P21"/>
            </table:table-cell>
          </table:table-row>
          <table:table-row table:style-name="Tabella1.2">
            <table:table-cell table:style-name="Tabella1.A3" office:value-type="string">
              <text:p text:style-name="P21">sintesi sillabica, riconoscimento di sillabe/fonemi</text:p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consapevolezza fonologica</text:p>
              <text:p text:style-name="P21"/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rafforzamento <text:s/>dei prerequisiti esecutivi (capacità grafo-motorie)</text:p>
              <text:p text:style-name="P21">e dei prerequisiti <text:s/>costruttivi della lingua scritta (fasi di concettualizzazione:</text:p>
              <text:p text:style-name="P21"><text:s/>dal concreto all’astratto) </text:p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correttezza ortografica</text:p>
              <text:p text:style-name="P21"/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riconoscimento della parola letta</text:p>
              <text:p text:style-name="P21"/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9">
            <table:table-cell table:style-name="Tabella1.A3" office:value-type="string">
              <text:p text:style-name="P21">altro</text:p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10" office:value-type="string">
              <text:p text:style-name="P47">ARITMETICA:</text:p>
              <text:p text:style-name="P45">ambiti di potenziamento</text:p>
            </table:table-cell>
            <table:table-cell table:style-name="Tabella1.A10" office:value-type="string">
              <text:h text:style-name="P141" text:outline-level="8">NO</text:h>
            </table:table-cell>
            <table:table-cell table:style-name="Tabella1.A10" office:value-type="string">
              <text:h text:style-name="P96" text:outline-level="4">SI’</text:h>
            </table:table-cell>
            <table:table-cell table:style-name="Tabella1.D10" office:value-type="string">
              <text:h text:style-name="P96" text:outline-level="4">ESITI:</text:h>
              <text:h text:style-name="P100" text:outline-level="4"><text:span text:style-name="T12">Descrizione delle </text:span><text:span text:style-name="T4">performanc</text:span><text:span text:style-name="T12">e raggiunte </text:span></text:h>
              <text:h text:style-name="P97" text:outline-level="4">(Che cosa l’allievo è capace di fare dopo l’esperienza facilitante di potenziamento)</text:h>
            </table:table-cell>
          </table:table-row>
          <table:table-row table:style-name="Tabella1.2">
            <table:table-cell table:style-name="Tabella1.A3" office:value-type="string">
              <text:p text:style-name="P21">potenziamento dei processi di conteggio</text:p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corrispondenza <text:s/>quantità/numero</text:p>
              <text:p text:style-name="P21"/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valore posizionale delle cifre</text:p>
              <text:p text:style-name="P21"/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strategie del calcolo a mente</text:p>
              <text:p text:style-name="P21"/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procedure calcolo scritto</text:p>
              <text:p text:style-name="P21"/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  <table:table-row table:style-name="Tabella1.2">
            <table:table-cell table:style-name="Tabella1.A3" office:value-type="string">
              <text:p text:style-name="P21">altro</text:p>
              <text:p text:style-name="P21"/>
            </table:table-cell>
            <table:table-cell table:style-name="Tabella1.A3" office:value-type="string">
              <text:p text:style-name="P13"/>
            </table:table-cell>
            <table:table-cell table:style-name="Tabella1.A3" office:value-type="string">
              <text:p text:style-name="P25"/>
            </table:table-cell>
            <table:table-cell table:style-name="Tabella1.D3" office:value-type="string">
              <text:p text:style-name="P25"/>
            </table:table-cell>
          </table:table-row>
        </table:table>
        <text:p text:style-name="P130"/>
        <text:p text:style-name="P131"/>
        <text:p text:style-name="P131">2. INDICARE SE SONO STATI UTILIZZATI STRUMENTI DIDATTICI E TECNOLOGICI FUNZIONALI ALL’APPRENDIMENTO </text:p>
        <text:p text:style-name="P131"/>
        <text:list xml:id="list9090761062454335393" text:style-name="WW8Num29">
          <text:list-item>
            <text:p text:style-name="P103">tabelline</text:p>
          </text:list-item>
          <text:list-item>
            <text:p text:style-name="P105">formulari </text:p>
          </text:list-item>
          <text:list-item>
            <text:p text:style-name="P105">mappe</text:p>
          </text:list-item>
          <text:list-item>
            <text:p text:style-name="P105">calcolatrice</text:p>
          </text:list-item>
          <text:list-item>
            <text:p text:style-name="P105">personal computer</text:p>
          </text:list-item>
          <text:list-item>
            <text:p text:style-name="P105">etc_____________</text:p>
          </text:list-item>
        </text:list>
        <text:p text:style-name="P134"><text:soft-page-break/></text:p>
        <text:p text:style-name="P22">Indicare quali si sono rivelati funzionali:</text:p>
        <text:p text:style-name="P22"/>
        <text:p text:style-name="P135"/>
        <text:p text:style-name="P137"/>
        <text:p text:style-name="P138">3. INDICARE SE SONO STATI SPERIMENTATI ACCORGIMENTI FUNZIONALI ALL’APPRENDIMENTO</text:p>
        <text:p text:style-name="P136"/>
        <text:list xml:id="list2622475563192219839" text:style-name="WW8Num20">
          <text:list-item>
            <text:p text:style-name="P104">dare più tempo per l’esecuzione dei lavori</text:p>
          </text:list-item>
          <text:list-item>
            <text:p text:style-name="P104">alleggerire il carico di <text:s/>lavoro (ad esempio suddividendolo in <text:s/>unità di apprendimento più piccole)</text:p>
          </text:list-item>
          <text:list-item>
            <text:p text:style-name="P104">evitare alcune prestazioni <text:s/>(es: lettura a voce alta)</text:p>
          </text:list-item>
          <text:list-item>
            <text:p text:style-name="P104">attivare strategie di apprendimento cooperativo, lavori di gruppo, supporto tra pari,… </text:p>
          </text:list-item>
          <text:list-item>
            <text:p text:style-name="P104">altro……………………………………………………………………………………………………………..</text:p>
          </text:list-item>
        </text:list>
        <text:p text:style-name="P77"/>
        <text:p text:style-name="P21">Indicare quali si sono rivelati funzionali:</text:p>
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2"/>
        <text:p text:style-name="P46"/>
        <text:p text:style-name="P46"/>
        <text:p text:style-name="P12">PARTE B</text:p>
        <text:p text:style-name="P46"/>
        <text:p text:style-name="P46">DESCRIZIONE DELLE SIGNIFICATIVE DIFFICOLTA’ SCOLASTICHE CHE SI SONO RIVELATE PERSISTENTI DOPO GLI INTERVENTI DI POTENZIAMENTO EFFETTUATI</text:p>
        <text:p text:style-name="P22"/>
        <text:list xml:id="list7922622526811179011" text:style-name="WW8Num10">
          <text:list-item>
            <text:p text:style-name="P106"><text:span text:style-name="T18">DESCRIZIONE DEL LINGUAGGIO ORALE</text:span><text:span text:style-name="T6"> </text:span><text:span text:style-name="T9">(compilare se significativo per l’alunno/a)</text:span><text:span text:style-name="T8">:</text:span><text:span text:style-name="T6"><text:tab/></text:span></text:p>
          </text:list-item>
        </text:list>
        <text:p text:style-name="P72"><text:span text:style-name="T13">Presenta difetti nella pronuncia delle parole? <text:s text:c="10"/><text:tab/> <text:s text:c="5"/></text:span><text:span text:style-name="T26">□ </text:span><text:span text:style-name="T14">sì <text:s text:c="9"/><text:tab/></text:span><text:span text:style-name="T27">□ </text:span><text:span text:style-name="T14">no</text:span></text:p>
        <text:p text:style-name="P27">Esempi:_______________________________________________________________________________ </text:p>
        <text:p text:style-name="P123"/>
        <text:p text:style-name="P72"><text:span text:style-name="T13">Quando parla presenta evidenti errori nella strutturazione delle frasi? <text:s text:c="28"/></text:span><text:span text:style-name="T26">□ </text:span><text:span text:style-name="T14">sì <text:s text:c="14"/></text:span><text:span text:style-name="T27">□ </text:span><text:span text:style-name="T14">no</text:span></text:p>
        <text:p text:style-name="P71"><text:span text:style-name="T13">Esempi: _________________________________________________________________</text:span></text:p>
        <text:p text:style-name="P22"/>
        <text:list xml:id="list215211657650496850" text:style-name="WW8Num1">
          <text:list-item>
            <text:h text:style-name="P115" text:outline-level="1">2. <text:s text:c="2"/>DESCRIZIONE LIVELLO DI APPRENDIMENTO DELLA LETTO-SCRITTURA</text:h>
          </text:list-item>
          <text:list-item>
            <text:h text:style-name="P116" text:outline-level="1"><text:span text:style-name="T9">(compilare ciò che è significativo per l’età)</text:span><text:span text:style-name="T8">:</text:span></text:h>
          </text:list-item>
        </text:list>
        <text:p text:style-name="P70"><text:span text:style-name="T15">SCRITTURA: ESEMPI TIPO DI ERRORI FREQUENTI <text:s/></text:span><text:span text:style-name="T10">(cerchiare)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31"/>
              <text:p text:style-name="P30">AMBITO FONOLOGICO</text:p>
            </table:table-cell>
            <table:table-cell table:style-name="Tabella2.A1" table:number-columns-spanned="2" office:value-type="string">
              <text:p text:style-name="P31"/>
              <text:p text:style-name="P30">AMBITO NON FONOLOGICO</text:p>
            </table:table-cell>
            <table:covered-table-cell/>
            <table:table-cell table:style-name="Tabella2.D1" office:value-type="string">
              <text:p text:style-name="P31"/>
              <text:p text:style-name="P30">AMBITO FONETICO</text:p>
            </table:table-cell>
          </table:table-row>
          <table:table-row table:style-name="Tabella2.2">
            <table:table-cell table:style-name="Tabella2.A1" office:value-type="string">
              <text:p text:style-name="P79">omissioni</text:p>
            </table:table-cell>
            <table:table-cell table:style-name="Tabella2.A1" office:value-type="string">
              <text:p text:style-name="P85">sc, gn, gli</text:p>
              <text:p text:style-name="P85"/>
            </table:table-cell>
            <table:table-cell table:style-name="Tabella2.A1" office:value-type="string">
              <text:p text:style-name="P85">uso maiuscola</text:p>
              <text:p text:style-name="P85"/>
            </table:table-cell>
            <table:table-cell table:style-name="Tabella2.D1" office:value-type="string">
              <text:p text:style-name="P86">accentazione</text:p>
              <text:p text:style-name="P80"/>
            </table:table-cell>
          </table:table-row>
          <table:table-row table:style-name="Tabella2.3">
            <table:table-cell table:style-name="Tabella2.A1" office:value-type="string">
              <text:p text:style-name="P79">sostituzioni</text:p>
            </table:table-cell>
            <table:table-cell table:style-name="Tabella2.A1" office:value-type="string">
              <text:p text:style-name="P85">ch, gh</text:p>
              <text:p text:style-name="P78"/>
            </table:table-cell>
            <table:table-cell table:style-name="Tabella2.A1" office:value-type="string">
              <text:p text:style-name="P85">cu, qu, cqu, qqu...</text:p>
              <text:p text:style-name="P79"/>
            </table:table-cell>
            <table:table-cell table:style-name="Tabella2.D1" office:value-type="string">
              <text:p text:style-name="P86">raddoppiamento</text:p>
              <text:p text:style-name="P80"/>
            </table:table-cell>
          </table:table-row>
          <table:table-row table:style-name="Tabella2.2">
            <table:table-cell table:style-name="Tabella2.A1" office:value-type="string">
              <text:p text:style-name="P79">inversioni</text:p>
            </table:table-cell>
            <table:table-cell table:style-name="Tabella2.A1" office:value-type="string">
              <text:p text:style-name="P85">ci, gi</text:p>
              <text:p text:style-name="P78"/>
            </table:table-cell>
            <table:table-cell table:style-name="Tabella2.A1" office:value-type="string">
              <text:p text:style-name="P85">apostrofo</text:p>
              <text:p text:style-name="P79"/>
            </table:table-cell>
            <table:table-cell table:style-name="Tabella2.D1" office:value-type="string">
              <text:p text:style-name="P81"/>
            </table:table-cell>
          </table:table-row>
          <table:table-row table:style-name="Tabella2.3">
            <table:table-cell table:style-name="Tabella2.A1" office:value-type="string">
              <text:p text:style-name="P79">aggiunte</text:p>
            </table:table-cell>
            <table:table-cell table:style-name="Tabella2.A1" office:value-type="string">
              <text:p text:style-name="P83"/>
            </table:table-cell>
            <table:table-cell table:style-name="Tabella2.A1" office:value-type="string">
              <text:p text:style-name="P85">divisioni e </text:p>
              <text:p text:style-name="P85">fusioni illegali</text:p>
              <text:p text:style-name="P79"/>
            </table:table-cell>
            <table:table-cell table:style-name="Tabella2.D1" office:value-type="string">
              <text:p text:style-name="P81"/>
            </table:table-cell>
          </table:table-row>
          <table:table-row table:style-name="Tabella2.6">
            <table:table-cell table:style-name="Tabella2.A1" office:value-type="string">
              <text:p text:style-name="P84"/>
            </table:table-cell>
            <table:table-cell table:style-name="Tabella2.A1" office:value-type="string">
              <text:p text:style-name="P82"/>
            </table:table-cell>
            <table:table-cell table:style-name="Tabella2.A1" office:value-type="string">
              <text:p text:style-name="P85">essere/avere</text:p>
              <text:p text:style-name="P78"/>
            </table:table-cell>
            <table:table-cell table:style-name="Tabella2.D1" office:value-type="string">
              <text:p text:style-name="P81"/>
            </table:table-cell>
          </table:table-row>
        </table:table>
        <text:p text:style-name="P14"><text:soft-page-break/>Descrivere errori:</text:p>
        <text:p text:style-name="P14">____________________________________________________________________________________________________________________________________________________________________________</text:p>
        <text:p text:style-name="P14"><text:tab/><text:tab/><text:tab/><text:tab/></text:p>
        <text:p text:style-name="P30"/>
        <text:p text:style-name="P70"><text:span text:style-name="T15">LETTURA: ESEMPI TIPO DI ERRORI FREQUENTI </text:span><text:span text:style-name="T10">(cerchiare)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P56">inesatta lettura della </text:p>
              <text:p text:style-name="P56">sillaba </text:p>
              <text:p text:style-name="P32"/>
            </table:table-cell>
            <table:table-cell table:style-name="Tabella3.A1" office:value-type="string">
              <text:p text:style-name="P56">omissione di </text:p>
              <text:p text:style-name="P56">sillaba, parola o riga <text:s/></text:p>
              <text:p text:style-name="P30"/>
            </table:table-cell>
            <table:table-cell table:style-name="Tabella3.A1" office:value-type="string">
              <text:p text:style-name="P56">aggiunta di sillaba, parola e rilettura di una stessa riga <text:s/></text:p>
              <text:p text:style-name="P30"/>
            </table:table-cell>
            <table:table-cell table:style-name="Tabella3.D1" office:value-type="string">
              <text:p text:style-name="P56">pausa per più di 5 secondi </text:p>
              <text:p text:style-name="P30"/>
            </table:table-cell>
          </table:table-row>
          <table:table-row table:style-name="Tabella3.1">
            <table:table-cell table:style-name="Tabella3.A1" office:value-type="string">
              <text:p text:style-name="P56">spostamento di accento <text:s/></text:p>
              <text:p text:style-name="P32"/>
            </table:table-cell>
            <table:table-cell table:style-name="Tabella3.A1" office:value-type="string">
              <text:p text:style-name="P56">grossa esitazione</text:p>
            </table:table-cell>
            <table:table-cell table:style-name="Tabella3.A1" office:value-type="string">
              <text:p text:style-name="P56">autocorrezione per errore grave </text:p>
            </table:table-cell>
            <table:table-cell table:style-name="Tabella3.D1" office:value-type="string">
              <text:p text:style-name="P31"/>
            </table:table-cell>
          </table:table-row>
        </table:table>
        <text:p text:style-name="P14">Descrivere errori:</text:p>
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3"/>
        <text:p text:style-name="P22">COMPILARE LA SEGUENTE TABELLA, INDICANDO IL PARAMETRO DELLA VELOCITA’ SECONDO <text:s/>LA PROPRIA ESPERIENZA:</text:p>
        <text:p text:style-name="P22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P24"/>
            </table:table-cell>
            <table:table-cell table:style-name="Tabella4.A1" office:value-type="string">
              <text:p text:style-name="P35">FRASI</text:p>
            </table:table-cell>
            <table:table-cell table:style-name="Tabella4.C1" office:value-type="string">
              <text:p text:style-name="P35">TESTO</text:p>
            </table:table-cell>
          </table:table-row>
          <table:table-row table:style-name="Tabella4.1">
            <table:table-cell table:style-name="Tabella4.A1" office:value-type="string">
              <text:p text:style-name="P24">TEMPI DI LETTURA</text:p>
            </table:table-cell>
            <table:table-cell table:style-name="Tabella4.A1" office:value-type="string">
              <text:p text:style-name="P34">□ molto lento <text:s/>□ lento □ scorrevole <text:s text:c="24"/>□ <text:s/>veloce</text:p>
            </table:table-cell>
            <table:table-cell table:style-name="Tabella4.C1" office:value-type="string">
              <text:p text:style-name="P34">□ molto lento <text:s/>□ lento □ scorrevole <text:s text:c="15"/>□ <text:s/>veloce</text:p>
            </table:table-cell>
          </table:table-row>
          <table:table-row table:style-name="Tabella4.1">
            <table:table-cell table:style-name="Tabella4.A1" office:value-type="string">
              <text:p text:style-name="P24">TEMPI DI SCRITTURA</text:p>
            </table:table-cell>
            <table:table-cell table:style-name="Tabella4.A1" office:value-type="string">
              <text:p text:style-name="P34">□ molto lento <text:s/>□ lento □ scorrevole <text:s text:c="27"/>□ <text:s/>veloce</text:p>
            </table:table-cell>
            <table:table-cell table:style-name="Tabella4.C1" office:value-type="string">
              <text:p text:style-name="P34">□ molto lento <text:s/>□ lento □ scorrevole <text:s text:c="22"/>□ <text:s/>veloce</text:p>
            </table:table-cell>
          </table:table-row>
        </table:table>
        <text:p text:style-name="P38"/>
        <text:p text:style-name="P61"><text:span text:style-name="T8">Comprende ciò che gli è stato letto?</text:span><text:span text:style-name="T16"> <text:s text:c="51"/></text:span><text:span text:style-name="T28">□ </text:span><text:span text:style-name="T16">sì</text:span><text:span text:style-name="T28"> <text:s text:c="3"/>□ </text:span><text:span text:style-name="T16"><text:s/>abbastanza <text:s/></text:span><text:span text:style-name="T28">□</text:span><text:span text:style-name="T16"> poco <text:s text:c="4"/></text:span><text:span text:style-name="T28">□</text:span><text:span text:style-name="T16"> no <text:s text:c="3"/></text:span></text:p>
        <text:p text:style-name="P38"><text:s/></text:p>
        <text:p text:style-name="P61"><text:span text:style-name="T8">Comprende ciò che legge? <text:s/></text:span><text:span text:style-name="T16"><text:s text:c="56"/></text:span><text:span text:style-name="T28">□ </text:span><text:span text:style-name="T16">sì</text:span><text:span text:style-name="T28"> <text:s text:c="2"/>□ </text:span><text:span text:style-name="T16"><text:s/>abbastanza <text:s/></text:span><text:span text:style-name="T28">□</text:span><text:span text:style-name="T16"> poco <text:s text:c="4"/></text:span><text:span text:style-name="T28">□</text:span><text:span text:style-name="T16"> no <text:s text:c="4"/><text:tab/> </text:span></text:p>
        <text:p text:style-name="P17">E’ in grado di riassumere ciò <text:s/>che ha letto:</text:p>
        <text:list xml:id="list7605924861521381332" text:style-name="WW8Num5">
          <text:list-item>
            <text:p text:style-name="P111"><text:span text:style-name="T16">oralmente <text:s text:c="86"/></text:span><text:span text:style-name="T28">□ </text:span><text:span text:style-name="T16">sì</text:span><text:span text:style-name="T28"> <text:s text:c="2"/>□ </text:span><text:span text:style-name="T16"><text:s/>abbastanza <text:s/></text:span><text:span text:style-name="T28">□</text:span><text:span text:style-name="T16"> poco <text:s text:c="4"/></text:span><text:span text:style-name="T28">□</text:span><text:span text:style-name="T16"> no <text:s text:c="4"/></text:span></text:p>
          </text:list-item>
          <text:list-item>
            <text:p text:style-name="P111"><text:span text:style-name="T16">per iscritto <text:s text:c="85"/></text:span><text:span text:style-name="T28">□ </text:span><text:span text:style-name="T16">sì</text:span><text:span text:style-name="T28"> <text:s text:c="2"/>□ </text:span><text:span text:style-name="T16"><text:s/>abbastanza <text:s/></text:span><text:span text:style-name="T28">□</text:span><text:span text:style-name="T16"> poco <text:s text:c="4"/></text:span><text:span text:style-name="T28">□</text:span><text:span text:style-name="T16"> no <text:s text:c="4"/></text:span></text:p>
          </text:list-item>
        </text:list>
        <text:p text:style-name="P37"/>
        <text:p text:style-name="P16">E’ in grado di raccontare le sue esperienze:</text:p>
        <text:p text:style-name="P124"/>
        <text:list xml:id="list437994104612296509" text:style-name="WW8Num4">
          <text:list-item>
            <text:p text:style-name="P112"><text:span text:style-name="T16">oralmente <text:s text:c="86"/></text:span><text:span text:style-name="T28">□ </text:span><text:span text:style-name="T16">sì</text:span><text:span text:style-name="T28"> <text:s text:c="2"/>□ </text:span><text:span text:style-name="T16"><text:s/>abbastanza <text:s/></text:span><text:span text:style-name="T28">□</text:span><text:span text:style-name="T16"> poco <text:s text:c="4"/></text:span><text:span text:style-name="T28">□</text:span><text:span text:style-name="T16"> no <text:s text:c="4"/></text:span></text:p>
          </text:list-item>
          <text:list-item>
            <text:p text:style-name="P112"><text:span text:style-name="T16">per iscritto <text:s text:c="85"/></text:span><text:span text:style-name="T28">□ </text:span><text:span text:style-name="T16">sì</text:span><text:span text:style-name="T28"> <text:s text:c="2"/>□ </text:span><text:span text:style-name="T16"><text:s/>abbastanza <text:s/></text:span><text:span text:style-name="T28">□</text:span><text:span text:style-name="T16"> poco <text:s text:c="4"/></text:span><text:span text:style-name="T28">□</text:span><text:span text:style-name="T16"> no <text:s text:c="4"/></text:span></text:p>
          </text:list-item>
        </text:list>
        <text:p text:style-name="P17"/>
        <text:p text:style-name="P17"/>
        <text:p text:style-name="P61"><text:span text:style-name="T8">3. <text:s/></text:span><text:span text:style-name="T19">DESCRIZIONE </text:span><text:span text:style-name="T20">PRODUZIONE TESTO SCRITTO (compilare se significativo per l’età)</text:span><text:span text:style-name="T8">: </text:span></text:p>
        <text:p text:style-name="P17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row table:style-name="Tabella5.1">
            <table:table-cell table:style-name="Tabella5.A1" office:value-type="string">
              <text:p text:style-name="P38">Aderenza consegna</text:p>
            </table:table-cell>
            <table:table-cell table:style-name="Tabella5.A1" office:value-type="string">
              <text:p text:style-name="P36">si</text:p>
            </table:table-cell>
            <table:table-cell table:style-name="Tabella5.A1" office:value-type="string">
              <text:p text:style-name="P36">abbastanza</text:p>
            </table:table-cell>
            <table:table-cell table:style-name="Tabella5.A1" office:value-type="string">
              <text:p text:style-name="P36">poco</text:p>
            </table:table-cell>
            <table:table-cell table:style-name="Tabella5.E1" office:value-type="string">
              <text:p text:style-name="P36">no</text:p>
            </table:table-cell>
          </table:table-row>
          <table:table-row table:style-name="Tabella5.1">
            <table:table-cell table:style-name="Tabella5.A1" office:value-type="string">
              <text:p text:style-name="P36">Corretta struttura morfo-sintattica</text:p>
            </table:table-cell>
            <table:table-cell table:style-name="Tabella5.A1" office:value-type="string">
              <text:p text:style-name="P36">si</text:p>
            </table:table-cell>
            <table:table-cell table:style-name="Tabella5.A1" office:value-type="string">
              <text:p text:style-name="P36">abbastanza</text:p>
            </table:table-cell>
            <table:table-cell table:style-name="Tabella5.A1" office:value-type="string">
              <text:p text:style-name="P36">poco</text:p>
            </table:table-cell>
            <table:table-cell table:style-name="Tabella5.E1" office:value-type="string">
              <text:p text:style-name="P36">no</text:p>
            </table:table-cell>
          </table:table-row>
          <table:table-row table:style-name="Tabella5.1">
            <table:table-cell table:style-name="Tabella5.A1" office:value-type="string">
              <text:p text:style-name="P36">Corretta struttura testuale </text:p>
              <text:p text:style-name="P36">(narrativo, descrittivo, regolativo …)</text:p>
            </table:table-cell>
            <table:table-cell table:style-name="Tabella5.A1" office:value-type="string">
              <text:p text:style-name="P36">si</text:p>
            </table:table-cell>
            <table:table-cell table:style-name="Tabella5.A1" office:value-type="string">
              <text:p text:style-name="P36">abbastanza</text:p>
            </table:table-cell>
            <table:table-cell table:style-name="Tabella5.A1" office:value-type="string">
              <text:p text:style-name="P36">poco</text:p>
            </table:table-cell>
            <table:table-cell table:style-name="Tabella5.E1" office:value-type="string">
              <text:p text:style-name="P36">no</text:p>
            </table:table-cell>
          </table:table-row>
          <table:table-row table:style-name="Tabella5.1">
            <table:table-cell table:style-name="Tabella5.A1" office:value-type="string">
              <text:p text:style-name="P36">adattamento lessicale</text:p>
            </table:table-cell>
            <table:table-cell table:style-name="Tabella5.A1" office:value-type="string">
              <text:p text:style-name="P36">si</text:p>
            </table:table-cell>
            <table:table-cell table:style-name="Tabella5.A1" office:value-type="string">
              <text:p text:style-name="P36">abbastanza</text:p>
            </table:table-cell>
            <table:table-cell table:style-name="Tabella5.A1" office:value-type="string">
              <text:p text:style-name="P36">poco</text:p>
            </table:table-cell>
            <table:table-cell table:style-name="Tabella5.E1" office:value-type="string">
              <text:p text:style-name="P36">no</text:p>
            </table:table-cell>
          </table:table-row>
          <table:table-row table:style-name="Tabella5.1">
            <table:table-cell table:style-name="Tabella5.A1" office:value-type="string">
              <text:p text:style-name="P36">utilizzo della punteggiatura</text:p>
            </table:table-cell>
            <table:table-cell table:style-name="Tabella5.A1" office:value-type="string">
              <text:p text:style-name="P36">si</text:p>
            </table:table-cell>
            <table:table-cell table:style-name="Tabella5.A1" office:value-type="string">
              <text:p text:style-name="P36">abbastanza</text:p>
            </table:table-cell>
            <table:table-cell table:style-name="Tabella5.A1" office:value-type="string">
              <text:p text:style-name="P36">poco</text:p>
            </table:table-cell>
            <table:table-cell table:style-name="Tabella5.E1" office:value-type="string">
              <text:p text:style-name="P36">no</text:p>
            </table:table-cell>
          </table:table-row>
          <table:table-row table:style-name="Tabella5.1">
            <table:table-cell table:style-name="Tabella5.A1" office:value-type="string">
              <text:p text:style-name="P36">concordanza <text:soft-page-break/>genere/numero</text:p>
            </table:table-cell>
            <table:table-cell table:style-name="Tabella5.A1" office:value-type="string">
              <text:p text:style-name="P36">si</text:p>
            </table:table-cell>
            <table:table-cell table:style-name="Tabella5.A1" office:value-type="string">
              <text:p text:style-name="P36">abbastanza</text:p>
            </table:table-cell>
            <table:table-cell table:style-name="Tabella5.A1" office:value-type="string">
              <text:p text:style-name="P36">poco</text:p>
            </table:table-cell>
            <table:table-cell table:style-name="Tabella5.E1" office:value-type="string">
              <text:p text:style-name="P36">no</text:p>
            </table:table-cell>
          </table:table-row>
          <table:table-row table:style-name="Tabella5.1">
            <table:table-cell table:style-name="Tabella5.A1" office:value-type="string">
              <text:p text:style-name="P36">concordanza tempi verbali</text:p>
            </table:table-cell>
            <table:table-cell table:style-name="Tabella5.A1" office:value-type="string">
              <text:p text:style-name="P36">si</text:p>
            </table:table-cell>
            <table:table-cell table:style-name="Tabella5.A1" office:value-type="string">
              <text:p text:style-name="P36">abbastanza</text:p>
            </table:table-cell>
            <table:table-cell table:style-name="Tabella5.A1" office:value-type="string">
              <text:p text:style-name="P36">poco</text:p>
            </table:table-cell>
            <table:table-cell table:style-name="Tabella5.E1" office:value-type="string">
              <text:p text:style-name="P36">no</text:p>
            </table:table-cell>
          </table:table-row>
          <table:table-row table:style-name="Tabella5.1">
            <table:table-cell table:style-name="Tabella5.A1" office:value-type="string">
              <text:p text:style-name="P36">lunghezza testo adeguata</text:p>
            </table:table-cell>
            <table:table-cell table:style-name="Tabella5.A1" office:value-type="string">
              <text:p text:style-name="P36">si</text:p>
            </table:table-cell>
            <table:table-cell table:style-name="Tabella5.A1" office:value-type="string">
              <text:p text:style-name="P36">abbastanza</text:p>
            </table:table-cell>
            <table:table-cell table:style-name="Tabella5.A1" office:value-type="string">
              <text:p text:style-name="P36">poco</text:p>
            </table:table-cell>
            <table:table-cell table:style-name="Tabella5.E1" office:value-type="string">
              <text:p text:style-name="P36">no</text:p>
            </table:table-cell>
          </table:table-row>
        </table:table>
        <text:p text:style-name="P61"/>
        <text:p text:style-name="P47">4. GRAFIA DELLA SCRITTURA</text:p>
        <text:p text:style-name="P52"/>
        <text:p text:style-name="Standard"><text:span text:style-name="T14">Descrivere come impugna <text:s/>lo strumento <text:s/>per scrivere /disegnare (matita, penna, pennarelli…) <text:s/></text:span><text:span text:style-name="T7">____________________________________________________________________________________________________________________________________________________________________________</text:span></text:p>
        <text:p text:style-name="P19">______________________________________________________________________________________</text:p>
        <text:p text:style-name="P36"/>
        <text:p text:style-name="P61"><text:span text:style-name="T14">La scrittura risulta leggibile? <text:s text:c="67"/></text:span><text:span text:style-name="T28">□ </text:span><text:span text:style-name="T16">sì</text:span><text:span text:style-name="T28"> <text:s text:c="2"/>□ </text:span><text:span text:style-name="T16"><text:s/>abbastanza <text:s/></text:span><text:span text:style-name="T28">□</text:span><text:span text:style-name="T16"> poco <text:s text:c="2"/></text:span><text:span text:style-name="T28">□</text:span><text:span text:style-name="T16"> no</text:span></text:p>
        <text:p text:style-name="P36"/>
        <text:p text:style-name="P40">La forma delle lettere presenta <text:s/>deformazioni particolari?</text:p>
        <text:p text:style-name="P36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ext:p text:style-name="P36">sempre</text:p>
            </table:table-cell>
            <table:table-cell table:style-name="Tabella6.A1" office:value-type="string">
              <text:p text:style-name="P36">talvolta</text:p>
            </table:table-cell>
            <table:table-cell table:style-name="Tabella6.A1" office:value-type="string">
              <text:p text:style-name="P36">raramente</text:p>
            </table:table-cell>
            <table:table-cell table:style-name="Tabella6.D1" office:value-type="string">
              <text:p text:style-name="P36">mai</text:p>
            </table:table-cell>
          </table:table-row>
        </table:table>
        <text:p text:style-name="P76"/>
        <text:p text:style-name="P26">ESEMPI ______________________________________________________________________</text:p>
        <text:p text:style-name="P26">(Eventualmente allegare copia produzione scritta)</text:p>
        <text:p text:style-name="P20">Di preferenza quale tipologia di carattere utilizza nella <text:s/>scrittura?</text:p>
        <text:p text:style-name="P27">(Indicare l’eventuale ordine di preferenza):</text:p>
        <text:p text:style-name="P27"><text:s text:c="2"/>_ □ corsivo <text:s text:c="20"/>_□ <text:s/>stampatello maiuscolo <text:s text:c="19"/>_□ stampatello minuscolo</text:p>
        <text:p text:style-name="P71"><text:span text:style-name="T13">Alternanza di caratteri <text:s/>nello stesso testo</text:span><text:span text:style-name="T6">: <text:s text:c="6"/></text:span><text:span text:style-name="T13">□ <text:s text:c="3"/>sì <text:s text:c="24"/>□ <text:s text:c="4"/>no</text:span></text:p>
        <text:p text:style-name="P49"/>
        <text:p text:style-name="Standard"><text:span text:style-name="T19">5. DESCRIZIONE APPRENDIMENTO <text:s/>LINGUA STRANIERA </text:span><text:span text:style-name="T20">(compilare se significativo per l’età)</text:span><text:span text:style-name="T8">: </text:span><text:span text:style-name="T19"><text:s/></text:span></text:p>
        <text:p text:style-name="P49"/>
        <text:p text:style-name="P53">Indicare quali lingue:</text:p>
        <text:p text:style-name="P53"/>
        <text:p text:style-name="P36">L2 _____________________________________________________________________________</text:p>
        <text:p text:style-name="P36"/>
        <text:p text:style-name="Standard"><text:span text:style-name="T16">L3_____________________________________________________________________________</text:span></text:p>
        <text:p text:style-name="P36"/>
        <text:p text:style-name="P36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row table:style-name="Tabella7.1"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6">SEMPRE </text:p>
            </table:table-cell>
            <table:table-cell table:style-name="Tabella7.A1" office:value-type="string">
              <text:p text:style-name="P36">TALVOLTA </text:p>
            </table:table-cell>
            <table:table-cell table:style-name="Tabella7.A1" office:value-type="string">
              <text:p text:style-name="P36">RARAMENTE</text:p>
            </table:table-cell>
            <table:table-cell table:style-name="Tabella7.A1" office:value-type="string">
              <text:p text:style-name="P36">MAI </text:p>
            </table:table-cell>
            <table:table-cell table:style-name="Tabella7.F1" office:value-type="string">
              <text:p text:style-name="P36">Esempi</text:p>
            </table:table-cell>
          </table:table-row>
          <table:table-row table:style-name="Tabella7.2">
            <table:table-cell table:style-name="Tabella7.A1" office:value-type="string">
              <text:p text:style-name="P36">errori nello spelling</text:p>
              <text:p text:style-name="P36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F1" office:value-type="string">
              <text:p text:style-name="P39"/>
            </table:table-cell>
          </table:table-row>
          <table:table-row table:style-name="Tabella7.2">
            <table:table-cell table:style-name="Tabella7.A1" office:value-type="string">
              <text:p text:style-name="P36">errori nella scrittura</text:p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F1" office:value-type="string">
              <text:p text:style-name="P39"/>
              <text:p text:style-name="P36"/>
            </table:table-cell>
          </table:table-row>
          <table:table-row table:style-name="Tabella7.2">
            <table:table-cell table:style-name="Tabella7.A1" office:value-type="string">
              <text:p text:style-name="P36">errori nella lettura</text:p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F1" office:value-type="string">
              <text:p text:style-name="P39"/>
              <text:p text:style-name="P36"/>
            </table:table-cell>
          </table:table-row>
          <table:table-row table:style-name="Tabella7.2">
            <table:table-cell table:style-name="Tabella7.A1" office:value-type="string">
              <text:p text:style-name="P36">difficoltà persistenti nella pronuncia </text:p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F1" office:value-type="string">
              <text:p text:style-name="P39"/>
            </table:table-cell>
          </table:table-row>
          <table:table-row table:style-name="Tabella7.2">
            <table:table-cell table:style-name="Tabella7.A1" office:value-type="string">
              <text:p text:style-name="P36">difficoltà <text:s/>persistenti nella trascrizione delle parole</text:p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F1" office:value-type="string">
              <text:p text:style-name="P39"/>
            </table:table-cell>
          </table:table-row>
          <table:table-row table:style-name="Tabella7.2">
            <table:table-cell table:style-name="Tabella7.A1" office:value-type="string">
              <text:p text:style-name="P36">difficoltà di acquisizione degli automatismi grammaticali di base</text:p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F1" office:value-type="string">
              <text:p text:style-name="P39"/>
            </table:table-cell>
          </table:table-row>
          <table:table-row table:style-name="Tabella7.2">
            <table:table-cell table:style-name="Tabella7.A1" office:value-type="string">
              <text:p text:style-name="P36">evidenti differenze tra la comprensione del testo scritto e del testo orale</text:p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F1" office:value-type="string">
              <text:p text:style-name="P39"/>
            </table:table-cell>
          </table:table-row>
          <table:table-row table:style-name="Tabella7.2">
            <table:table-cell table:style-name="Tabella7.A1" office:value-type="string">
              <text:p text:style-name="Standard"><text:span text:style-name="T16">differenze tra le produzioni orali e quelle scritte</text:span></text:p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A1" office:value-type="string">
              <text:p text:style-name="P39"/>
            </table:table-cell>
            <table:table-cell table:style-name="Tabella7.F1" office:value-type="string">
              <text:p text:style-name="P39"/>
            </table:table-cell>
          </table:table-row>
        </table:table>
        <text:p text:style-name="P50"/>
        <text:p text:style-name="P50"><text:soft-page-break/>6. DESCRIZIONE DELL’APPRENDIMENTO DELLE ABILITA’ ARITMETICHE</text:p>
        <text:p text:style-name="P18">(compilare se significativo per l’età)</text:p>
        <text:p text:style-name="P22"/>
        <text:p text:style-name="P71"><text:span text:style-name="T13"><text:s/>Riconosce e denomina i numeri: <text:s text:c="5"/></text:span><text:span text:style-name="T26">□ </text:span><text:span text:style-name="T13">0-5 <text:tab/></text:span><text:span text:style-name="T26">□ </text:span><text:span text:style-name="T13">0-10 <text:s text:c="5"/></text:span><text:span text:style-name="T26">□ </text:span><text:span text:style-name="T13">0-20<text:tab/> <text:s/></text:span><text:span text:style-name="T26">□ </text:span><text:span text:style-name="T13">0-100 <text:s text:c="6"/></text:span><text:span text:style-name="T26">□ </text:span><text:span text:style-name="T13">oltre 100</text:span></text:p>
        <text:p text:style-name="P57"><text:span text:style-name="T13">Possiede il concetto di quantità: <text:s text:c="6"/></text:span><text:span text:style-name="T26">□ </text:span><text:span text:style-name="T13">0-5 <text:tab/></text:span><text:span text:style-name="T26">□ </text:span><text:span text:style-name="T13">0-10 <text:s text:c="5"/></text:span><text:span text:style-name="T26">□ </text:span><text:span text:style-name="T13">0-20<text:tab/> <text:s/></text:span><text:span text:style-name="T26">□ </text:span><text:span text:style-name="T13">0-100 <text:s text:c="6"/></text:span><text:span text:style-name="T26">□ </text:span><text:span text:style-name="T13">oltre 100</text:span></text:p>
        <text:p text:style-name="P41"/>
        <text:p text:style-name="P41">Sa contare:</text:p>
        <text:p text:style-name="P12"/>
        <text:list xml:id="list1389314830672362133" text:style-name="WW8Num28">
          <text:list-item>
            <text:p text:style-name="P107"><text:span text:style-name="T13">con le dita </text:span><text:span text:style-name="T6"><text:s text:c="2"/></text:span><text:span text:style-name="T26">□ </text:span><text:span text:style-name="T13"><text:s text:c="3"/>sì <text:s text:c="4"/></text:span><text:span text:style-name="T26">□ </text:span><text:span text:style-name="T13">no <text:s text:c="2"/>(tipologia di errori_____________________________________)</text:span></text:p>
          </text:list-item>
        </text:list>
        <text:p text:style-name="P22"/>
        <text:list xml:id="list29658514" text:continue-numbering="true" text:style-name="WW8Num28">
          <text:list-item>
            <text:p text:style-name="P107"><text:span text:style-name="T13">in avanti <text:s text:c="4"/></text:span><text:span text:style-name="T26">□ </text:span><text:span text:style-name="T13"><text:s text:c="2"/>sì <text:s text:c="3"/></text:span><text:span text:style-name="T26">□ </text:span><text:span text:style-name="T13"><text:s/>no <text:s text:c="4"/>(tipologia di errori_____________________________________)</text:span></text:p>
          </text:list-item>
        </text:list>
        <text:p text:style-name="P22"/>
        <text:list xml:id="list29647359" text:continue-numbering="true" text:style-name="WW8Num28">
          <text:list-item>
            <text:p text:style-name="P107"><text:span text:style-name="T13">all’indietro <text:s text:c="2"/></text:span><text:span text:style-name="T26">□ </text:span><text:span text:style-name="T13"><text:s/>sì <text:s text:c="4"/></text:span><text:span text:style-name="T26">□ </text:span><text:span text:style-name="T13">no <text:s text:c="4"/>(tipologia di errori_____________________________________)</text:span></text:p>
          </text:list-item>
        </text:list>
        <text:p text:style-name="P1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row table:style-name="Tabella8.1">
            <table:table-cell table:style-name="Tabella8.A1" office:value-type="string">
              <text:p text:style-name="P10">SA OPERARE CON:</text:p>
            </table:table-cell>
            <table:table-cell table:style-name="Tabella8.A1" office:value-type="string">
              <text:p text:style-name="P29">ENTRO IL NUMERO 10</text:p>
            </table:table-cell>
            <table:table-cell table:style-name="Tabella8.A1" office:value-type="string">
              <text:p text:style-name="P29">0 – 20</text:p>
            </table:table-cell>
            <table:table-cell table:style-name="Tabella8.A1" office:value-type="string">
              <text:p text:style-name="P29">0 – 100</text:p>
            </table:table-cell>
            <table:table-cell table:style-name="Tabella8.E1" office:value-type="string">
              <text:p text:style-name="P29">OLTRE 100</text:p>
            </table:table-cell>
          </table:table-row>
          <table:table-row table:style-name="Tabella8.2">
            <table:table-cell table:style-name="Tabella8.A1" office:value-type="string">
              <text:p text:style-name="P29">ADDIZIONE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E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</table:table-row>
          <table:table-row table:style-name="Tabella8.3">
            <table:table-cell table:style-name="Tabella8.A1" office:value-type="string">
              <text:p text:style-name="P29">SOTTRAZIONE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/></text:span>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E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</table:table-row>
          <table:table-row table:style-name="Tabella8.4">
            <table:table-cell table:style-name="Tabella8.A1" office:value-type="string">
              <text:p text:style-name="P29">MOLTIPLICAZIONE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/></text:span>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E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</table:table-row>
          <table:table-row table:style-name="Tabella8.5">
            <table:table-cell table:style-name="Tabella8.A1" office:value-type="string">
              <text:p text:style-name="P29">DIVISIONE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A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  <table:table-cell table:style-name="Tabella8.E1" office:value-type="string">
              <text:p text:style-name="P87"><text:span text:style-name="T26">□ </text:span><text:span text:style-name="T13">sì, con materiale</text:span></text:p>
              <text:p text:style-name="Standard"><text:span text:style-name="T26">□ </text:span><text:span text:style-name="T13">si, per <text:s/>iscritto</text:span><text:span text:style-name="T26"> </text:span></text:p>
              <text:p text:style-name="Standard"><text:span text:style-name="T26">□ </text:span><text:span text:style-name="T13">sì, a mente</text:span></text:p>
              <text:p text:style-name="Standard"><text:span text:style-name="T26">□ </text:span><text:span text:style-name="T13">no</text:span><text:span text:style-name="T26"> <text:s text:c="2"/></text:span></text:p>
            </table:table-cell>
          </table:table-row>
        </table:table>
        <text:p text:style-name="P62"/>
        <text:p text:style-name="P57"><text:span text:style-name="T13">DIFFICOLTÀ <text:s/>DI AUTOMATIZZAZIONE DELL’ALGORITMO PROCEDURALE </text:span><text:span text:style-name="T20">(compilare se significativo per l’età)</text:span><text:span text:style-name="T8">:</text:span></text:p>
        <text:p text:style-name="P57"><text:span text:style-name="T6">Operazioni scritte</text:span><text:span text:style-name="T13"> con:</text:span></text:p>
        <text:list xml:id="list7789944743149324692" text:style-name="WW8Num27">
          <text:list-item>
            <text:p text:style-name="P108"><text:span text:style-name="T13">riporto <text:s text:c="61"/></text:span><text:span text:style-name="T26">□ </text:span><text:span text:style-name="T13">sì <text:s text:c="4"/></text:span><text:span text:style-name="T26">□ </text:span><text:span text:style-name="T13">spesso <text:s text:c="4"/></text:span><text:span text:style-name="T26">□ </text:span><text:span text:style-name="T13">talvolta <text:s text:c="4"/></text:span><text:span text:style-name="T26">□ </text:span><text:span text:style-name="T13">no</text:span></text:p>
          </text:list-item>
          <text:list-item>
            <text:p text:style-name="P108"><text:span text:style-name="T13">prestito <text:s text:c="59"/></text:span><text:span text:style-name="T26">□ </text:span><text:span text:style-name="T13">sì <text:s text:c="4"/></text:span><text:span text:style-name="T26">□ </text:span><text:span text:style-name="T13">spesso <text:s text:c="4"/></text:span><text:span text:style-name="T26">□ </text:span><text:span text:style-name="T13">talvolta <text:s text:c="4"/></text:span><text:span text:style-name="T26">□ </text:span><text:span text:style-name="T13">no</text:span></text:p>
          </text:list-item>
          <text:list-item>
            <text:p text:style-name="P108"><text:span text:style-name="T13">inclusione <text:s text:c="55"/></text:span><text:span text:style-name="T26">□ </text:span><text:span text:style-name="T13">sì <text:s text:c="4"/></text:span><text:span text:style-name="T26">□ </text:span><text:span text:style-name="T13">spesso <text:s text:c="4"/></text:span><text:span text:style-name="T26">□ </text:span><text:span text:style-name="T13">talvolta <text:s text:c="5"/></text:span><text:span text:style-name="T26">□ </text:span><text:span text:style-name="T13">no</text:span></text:p>
          </text:list-item>
        </text:list>
        <text:p text:style-name="P22"/>
        <text:list xml:id="list29676088" text:continue-numbering="true" text:style-name="WW8Num27">
          <text:list-item>
            <text:p text:style-name="P110"><text:span text:style-name="T14">equivalenze </text:span><text:span text:style-name="T6"><text:s/></text:span><text:span text:style-name="T13"><text:s text:c="55"/></text:span><text:span text:style-name="T26">□ </text:span><text:span text:style-name="T13">sì <text:s text:c="4"/></text:span><text:span text:style-name="T26">□ </text:span><text:span text:style-name="T13">spesso <text:s text:c="5"/></text:span><text:span text:style-name="T26">□ </text:span><text:span text:style-name="T13">talvolta <text:s text:c="4"/></text:span><text:span text:style-name="T26">□ </text:span><text:span text:style-name="T13">no</text:span></text:p>
          </text:list-item>
          <text:list-item>
            <text:p text:style-name="P110"><text:span text:style-name="T14">equazioni <text:s text:c="3"/></text:span><text:span text:style-name="T13"><text:s text:c="57"/></text:span><text:span text:style-name="T26">□ </text:span><text:span text:style-name="T13">sì <text:s text:c="4"/></text:span><text:span text:style-name="T26">□ </text:span><text:span text:style-name="T13">spesso <text:s text:c="4"/></text:span><text:span text:style-name="T26">□ </text:span><text:span text:style-name="T13">talvolta <text:s text:c="3"/></text:span><text:span text:style-name="T26">□ </text:span><text:span text:style-name="T13">no</text:span></text:p>
          </text:list-item>
          <text:list-item>
            <text:p text:style-name="P110"><text:span text:style-name="T14">espressioni </text:span><text:span text:style-name="T6"><text:s text:c="2"/></text:span><text:span text:style-name="T13"><text:s text:c="55"/></text:span><text:span text:style-name="T26">□ </text:span><text:span text:style-name="T13">sì <text:s text:c="4"/></text:span><text:span text:style-name="T26">□ </text:span><text:span text:style-name="T13">spesso <text:s text:c="4"/></text:span><text:span text:style-name="T26">□ </text:span><text:span text:style-name="T13">talvolta <text:s text:c="4"/></text:span><text:span text:style-name="T26">□ </text:span><text:span text:style-name="T13">no</text:span></text:p>
          </text:list-item>
        </text:list>
        <text:p text:style-name="P22"/>
        <text:p text:style-name="P22">Esempi (eventualmente allegare copia produzione scritta):</text:p>
        <text:p text:style-name="P22">______________________________________________________________________________________________________________________________________________________________________</text:p>
        <text:p text:style-name="P22">________________________________________________________________________________</text:p>
        <text:p text:style-name="P22"/>
        <text:p text:style-name="P22">NELLA TRASCRIZIONE DEI NUMERI VI SONO ERRORI LEGATI AL VALORE POSIZIONALE DELLE CIFRE? <text:s text:c="29"/></text:p>
        <text:p text:style-name="P57"><text:soft-page-break/><text:span text:style-name="T13"><text:s text:c="2"/></text:span><text:span text:style-name="T27">□</text:span><text:span text:style-name="T14"> si <text:s text:c="3"/></text:span><text:span text:style-name="T27">□ no</text:span><text:span text:style-name="T14"> <text:s text:c="4"/>Se sì, indicare eventuali tipologie di errore</text:span></text:p>
        <text:p text:style-name="P22">_______________________________________________________________________________________________________________________________________________________________________</text:p>
        <text:p text:style-name="P22"/>
        <text:p text:style-name="P57"><text:span text:style-name="T13">RISPETTO AI </text:span><text:span text:style-name="T6">PROBLEMI ARITMETICI </text:span><text:span text:style-name="T13">PRESENTA </text:span><text:span text:style-name="T9">(compilare se significativo per l’alunno/a)</text:span><text:span text:style-name="T8">:</text:span></text:p>
        <text:p text:style-name="P63"><text:span text:style-name="T17">Difficoltà <text:s/>a comprendere la consegna: <text:s text:c="36"/></text:span><text:span text:style-name="T27">□</text:span><text:span text:style-name="T14"> </text:span><text:span text:style-name="T17"><text:s/>sì </text:span><text:span text:style-name="T27">□</text:span><text:span text:style-name="T14"> </text:span><text:span text:style-name="T17"><text:s/>spesso <text:s text:c="2"/></text:span><text:span text:style-name="T27">□</text:span><text:span text:style-name="T14"> </text:span><text:span text:style-name="T17"><text:s/>talvolta <text:s text:c="2"/></text:span><text:span text:style-name="T27">□</text:span><text:span text:style-name="T14"> </text:span><text:span text:style-name="T17"><text:s/>no</text:span></text:p>
        <text:p text:style-name="P43"/>
        <text:p text:style-name="P44">Difficoltà <text:s/>ad individuare l’operazione necessaria allo svolgimento:</text:p>
        <text:p text:style-name="P64"><text:span text:style-name="T17"><text:s text:c="100"/></text:span><text:span text:style-name="T27">□</text:span><text:span text:style-name="T14"> </text:span><text:span text:style-name="T17">sì </text:span><text:span text:style-name="T27">□</text:span><text:span text:style-name="T14"> <text:s text:c="2"/></text:span><text:span text:style-name="T17">spesso <text:s text:c="2"/></text:span><text:span text:style-name="T27">□</text:span><text:span text:style-name="T14"> </text:span><text:span text:style-name="T17">talvolta <text:s text:c="3"/></text:span><text:span text:style-name="T27">□</text:span><text:span text:style-name="T17"> no </text:span></text:p>
        <text:p text:style-name="P88"/>
        <text:p text:style-name="P22"/>
        <text:p text:style-name="P22"/>
        <text:p text:style-name="P22">INDICARE LE STRATEGIE DI SOLUZIONE (es: necessità di materiale concreto o rappresentazione grafica) </text:p>
        <text:p text:style-name="P57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22"/>
        <text:p text:style-name="P57"><text:span text:style-name="T18">7. DESCRIZIONE APPRENDIMENTO DELLA GEOMETRIA </text:span><text:span text:style-name="T20">(compilare se significativo per l’età)</text:span><text:span text:style-name="T8">:</text:span></text:p>
        <text:p text:style-name="P12"><text:s text:c="2"/></text:p>
        <text:p text:style-name="P57"><text:span text:style-name="T14">DIFFICOLTA’ NEL RICONOSCIMENTO DELLE FIGURE</text:span><text:span text:style-name="T26"> <text:s text:c="23"/>□</text:span><text:span text:style-name="T6"> <text:s text:c="2"/>sì <text:s text:c="11"/></text:span><text:span text:style-name="T26">□</text:span><text:span text:style-name="T6"> no</text:span></text:p>
        <text:p text:style-name="P41">Esempi:</text:p>
        <text:p text:style-name="P22">______________________________________________________________________________________</text:p>
        <text:p text:style-name="P22"><text:s/>______________________________________________________________________________________</text:p>
        <text:p text:style-name="P41"/>
        <text:p text:style-name="P57"><text:span text:style-name="T14">DIFFICOLTA’ NELL’ ESECUZIONE GRAFICA</text:span><text:span text:style-name="T13"> <text:s/>DELLE FIGURE <text:s text:c="16"/></text:span><text:span text:style-name="T26">□</text:span><text:span text:style-name="T13"> <text:s text:c="2"/></text:span><text:span text:style-name="T14">sì <text:s text:c="11"/></text:span><text:span text:style-name="T27">□</text:span><text:span text:style-name="T14"> no</text:span></text:p>
        <text:p text:style-name="P22"/>
        <text:p text:style-name="P22">Esempi: ______________________________________________________________________________________</text:p>
        <text:p text:style-name="P22">_________________________________________________________________________________</text:p>
        <text:p text:style-name="P22"/>
        <text:p text:style-name="P22"/>
        <text:p text:style-name="P41"/>
        <text:p text:style-name="P41"/>
        <text:p text:style-name="P57"><text:span text:style-name="T14">MEMORIZZAZIONE DELLE FORMULE</text:span><text:span text:style-name="T26"> <text:s text:c="44"/>□</text:span><text:span text:style-name="T13"> <text:s text:c="2"/>sì <text:s text:c="11"/></text:span><text:span text:style-name="T26">□</text:span><text:span text:style-name="T13"> no </text:span></text:p>
        <text:p text:style-name="P22"/>
        <text:p text:style-name="P22">Esempi: ______________________________________________________________________________________</text:p>
        <text:p text:style-name="P57"><text:span text:style-name="T13">______________________________________________________________________________________</text:span></text:p>
        <text:p text:style-name="P12"/>
        <text:p text:style-name="P12"/>
        <text:h text:style-name="P100" text:outline-level="3"><text:span text:style-name="T25">RISOLUZIONE PROBLEMI GEOMETRICI <text:s text:c="53"/></text:span><text:span text:style-name="T11">□</text:span><text:span text:style-name="T24"> <text:s text:c="2"/>sì <text:s text:c="11"/></text:span><text:span text:style-name="T11">□</text:span><text:span text:style-name="T24"> no</text:span></text:h>
        <text:h text:style-name="P98" text:outline-level="3"/>
        <text:h text:style-name="P100" text:outline-level="3"><text:span text:style-name="T24">Esempi</text:span><text:span text:style-name="T11">:</text:span></text:h>
        <text:h text:style-name="P100" text:outline-level="3"><text:span text:style-name="T24">____________________________________________________________________________________________________________________________________________________________________________</text:span></text:h>
        <text:p text:style-name="P22"/>
        <text:p text:style-name="P89"/>
        <text:p text:style-name="P57"><text:span text:style-name="T18">8. DESCRIZIONE DELL’UTILIZZO DELLE MEMORIE </text:span><text:span text:style-name="T20">(compilare se significativo per l’alunno/a)</text:span><text:span text:style-name="T8">:</text:span></text:p>
        <text:p text:style-name="P12"><text:s/></text:p>
        <text:p text:style-name="P21">Ricorda ciò che ha ascoltato di una breve comunicazione orale dell’insegnante? </text:p>
        <text:p text:style-name="Standard"><text:span text:style-name="T13"><text:s text:c="90"/></text:span><text:span text:style-name="T26">□ </text:span><text:span text:style-name="T13">sì</text:span><text:span text:style-name="T26"> <text:s text:c="10"/>□ </text:span><text:span text:style-name="T13"><text:s/>abbastanza <text:s text:c="6"/></text:span><text:span text:style-name="T26">□</text:span><text:span text:style-name="T13"> poco <text:s text:c="8"/></text:span><text:span text:style-name="T26">□</text:span><text:span text:style-name="T13"> no </text:span></text:p>
        <text:p text:style-name="P123"/>
        <text:p text:style-name="P57"><text:span text:style-name="T13">Lo racconta in modo : <text:s text:c="28"/></text:span><text:span text:style-name="T26">□ </text:span><text:span text:style-name="T13">chiaro <text:s text:c="8"/></text:span><text:span text:style-name="T26">□ </text:span><text:span text:style-name="T13">un po’ confuso, ma comprensibile <text:s text:c="7"/></text:span><text:span text:style-name="T26">□ </text:span><text:span text:style-name="T13">confuso</text:span></text:p>
        <text:p text:style-name="P123"><text:tab/><text:tab/><text:tab/><text:tab/> <text:s text:c="4"/></text:p>
        <text:p text:style-name="P57"><text:span text:style-name="T13">In generale <text:s/>ricorda ciò che ha guardato? <text:s text:c="26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2"/></text:span></text:p>
        <text:p text:style-name="P22"/>
        <text:p text:style-name="P57"><text:span text:style-name="T13">Lo descrive in modo : <text:s text:c="21"/></text:span><text:span text:style-name="T26">□ <text:s/></text:span><text:span text:style-name="T13">chiaro <text:s text:c="8"/></text:span><text:span text:style-name="T26">□ </text:span><text:span text:style-name="T13">un po’ confuso, ma comprensibile <text:s text:c="10"/></text:span><text:span text:style-name="T26">□ <text:s text:c="2"/></text:span><text:span text:style-name="T13">confuso</text:span></text:p>
        <text:p text:style-name="P22"/>
        <text:p text:style-name="P57"><text:span text:style-name="T14">In generale <text:s/></text:span><text:span text:style-name="T23">ricorda </text:span><text:span text:style-name="T14">sequenze motorie di ciò che ha fatto? <text:s text:c="20"/></text:span></text:p>
        <text:p text:style-name="P21"/>
        <text:list xml:id="list29649509" text:continue-list="list29647359" text:style-name="WW8Num28">
          <text:list-item>
            <text:p text:style-name="P113"><text:span text:style-name="T14">motricita’ fine</text:span><text:span text:style-name="T13"> <text:s text:c="35"/>□ sì <text:s text:c="2"/>□ <text:s/>abbastanza <text:s/>□ poco <text:s text:c="2"/>□ no <text:s text:c="2"/></text:span></text:p>
          </text:list-item>
          <text:list-item>
            <text:p text:style-name="P113"><text:soft-page-break/><text:span text:style-name="T14">grosso motorie <text:s text:c="32"/></text:span><text:span text:style-name="T13">□ sì <text:s text:c="2"/>□ <text:s/>abbastanza <text:s/>□ poco <text:s text:c="2"/>□ no <text:s text:c="2"/></text:span></text:p>
          </text:list-item>
        </text:list>
        <text:p text:style-name="P22"/>
        <text:p text:style-name="P57"><text:span text:style-name="T13">Le descrive in modo: <text:s text:c="24"/></text:span><text:span text:style-name="T26">□ <text:s/></text:span><text:span text:style-name="T13">chiaro <text:s text:c="9"/></text:span><text:span text:style-name="T26">□ </text:span><text:span text:style-name="T13">un po’ confuso, ma comprensibile <text:s text:c="10"/></text:span><text:span text:style-name="T26">□ <text:s text:c="2"/></text:span><text:span text:style-name="T13">confuso</text:span></text:p>
        <text:p text:style-name="P41"/>
        <text:p text:style-name="P57"><text:span text:style-name="T14">In generale <text:s/></text:span><text:span text:style-name="T23">riproduce</text:span><text:span text:style-name="T14"> sequenze motorie proposte? <text:s/></text:span></text:p>
        <text:p text:style-name="P21"/>
        <text:list xml:id="list29660191" text:continue-numbering="true" text:style-name="WW8Num28">
          <text:list-item>
            <text:p text:style-name="P113"><text:span text:style-name="T14">motricità fine</text:span><text:span text:style-name="T13"> <text:s text:c="38"/>□ sì <text:s text:c="4"/>□ <text:s/>abbastanza <text:s text:c="4"/>□ poco <text:s text:c="5"/>□ no <text:s text:c="2"/></text:span></text:p>
          </text:list-item>
          <text:list-item>
            <text:p text:style-name="P113"><text:span text:style-name="T14">grosso motorie</text:span><text:span text:style-name="T13"> <text:s text:c="35"/>□ sì <text:s text:c="4"/>□ <text:s/>abbastanza <text:s text:c="4"/>□ poco <text:s text:c="5"/>□ no <text:s text:c="2"/></text:span></text:p>
          </text:list-item>
        </text:list>
        <text:p text:style-name="P57"><text:span text:style-name="T14">Esempi</text:span><text:span text:style-name="T13">:______________________________________________________________________________________________________________________________________________________________________</text:span></text:p>
        <text:p text:style-name="P54"/>
        <text:p text:style-name="P46"/>
        <text:p text:style-name="P57"><text:span text:style-name="T18">9. DESCRIZIONE ORIENTAMENTO SPAZIO-TEMPORALE </text:span><text:span text:style-name="T20">(compilare se significativo per l’alunno/a)</text:span><text:span text:style-name="T8">:</text:span></text:p>
        <text:p text:style-name="P12"/>
        <text:p text:style-name="P65"><text:span text:style-name="T13">Riconosce la destra e la sinistra <text:s text:c="29"/></text:span><text:span text:style-name="T26">□ </text:span><text:span text:style-name="T13">sì <text:s text:c="6"/></text:span><text:span text:style-name="T26">□ </text:span><text:span text:style-name="T13">spesso <text:s text:c="5"/></text:span><text:span text:style-name="T26">□ </text:span><text:span text:style-name="T13">talvolta <text:s text:c="7"/></text:span><text:span text:style-name="T26">□ </text:span><text:span text:style-name="T13">no</text:span></text:p>
        <text:p text:style-name="P22">Usa prevalentemente:</text:p>
        <text:p text:style-name="P66"><text:span text:style-name="T13">- mano <text:s text:c="5"/><text:tab/><text:tab/> <text:s text:c="5"/></text:span><text:span text:style-name="T26">□ <text:s text:c="3"/></text:span><text:span text:style-name="T13">destra <text:s text:c="19"/></text:span><text:span text:style-name="T26">□</text:span><text:span text:style-name="T13"> <text:s text:c="2"/>sinistra <text:s text:c="9"/></text:span><text:span text:style-name="T26">□ <text:s text:c="3"/></text:span><text:span text:style-name="T13">entrambe</text:span></text:p>
        <text:p text:style-name="P67"><text:span text:style-name="T13">- piede <text:s text:c="6"/><text:tab/> <text:s text:c="4"/></text:span><text:span text:style-name="T26">□ <text:s text:c="3"/></text:span><text:span text:style-name="T13">destro <text:s text:c="19"/></text:span><text:span text:style-name="T26">□</text:span><text:span text:style-name="T13"> <text:s text:c="2"/>sinistro <text:s text:c="9"/></text:span><text:span text:style-name="T26">□ <text:s text:c="3"/></text:span><text:span text:style-name="T13">entrambi</text:span></text:p>
        <text:p text:style-name="P22"/>
        <text:p text:style-name="P57"><text:span text:style-name="T13">Sa individuare <text:s/>prima /ora /dopo <text:s text:c="45"/></text:span><text:span text:style-name="T26">□ </text:span><text:span text:style-name="T13">sì <text:s text:c="6"/></text:span><text:span text:style-name="T26">□ </text:span><text:span text:style-name="T13">spesso <text:s text:c="4"/></text:span><text:span text:style-name="T26">□ </text:span><text:span text:style-name="T13">talvolta <text:s text:c="4"/></text:span><text:span text:style-name="T26">□ </text:span><text:span text:style-name="T13">no</text:span></text:p>
        <text:p text:style-name="P57"><text:span text:style-name="T13">Sa individuare <text:s/>ieri /oggi /domani <text:s text:c="44"/></text:span><text:span text:style-name="T26">□ </text:span><text:span text:style-name="T13">sì <text:s text:c="6"/></text:span><text:span text:style-name="T26">□ </text:span><text:span text:style-name="T13">spesso <text:s text:c="4"/></text:span><text:span text:style-name="T26">□ </text:span><text:span text:style-name="T13">talvolta <text:s text:c="4"/></text:span><text:span text:style-name="T26">□ </text:span><text:span text:style-name="T13">no</text:span></text:p>
        <text:p text:style-name="P57"><text:span text:style-name="T13">Riconosce e denomina i giorni della settimana <text:s text:c="23"/></text:span><text:span text:style-name="T26">□ </text:span><text:span text:style-name="T13">sì <text:s text:c="6"/></text:span><text:span text:style-name="T26">□ </text:span><text:span text:style-name="T13">spesso <text:s text:c="4"/></text:span><text:span text:style-name="T26">□ </text:span><text:span text:style-name="T13">talvolta <text:s text:c="4"/></text:span><text:span text:style-name="T26">□ </text:span><text:span text:style-name="T13">no</text:span></text:p>
        <text:p text:style-name="P22"/>
        <text:p text:style-name="P57"><text:span text:style-name="T13">Riconosce e denomina i mesi dell’anno <text:s text:c="34"/></text:span><text:span text:style-name="T26">□ </text:span><text:span text:style-name="T13">sì <text:s text:c="5"/></text:span><text:span text:style-name="T26">□ </text:span><text:span text:style-name="T13">spesso <text:s text:c="4"/></text:span><text:span text:style-name="T26">□ </text:span><text:span text:style-name="T13">talvolta <text:s text:c="2"/></text:span><text:span text:style-name="T26">□ </text:span><text:span text:style-name="T13">no</text:span></text:p>
        <text:p text:style-name="P57"><text:span text:style-name="T13">Sa leggere l’orologio analogico <text:s text:c="47"/></text:span><text:span text:style-name="T26">□ </text:span><text:span text:style-name="T13">sì <text:s text:c="5"/></text:span><text:span text:style-name="T26">□ </text:span><text:span text:style-name="T13">spesso <text:s text:c="4"/></text:span><text:span text:style-name="T26">□ </text:span><text:span text:style-name="T13">talvolta <text:s text:c="2"/></text:span><text:span text:style-name="T26">□ </text:span><text:span text:style-name="T13">no</text:span></text:p>
        <text:p text:style-name="P22">Sa organizzare lo spazio foglio: </text:p>
        <text:list xml:id="list29653782" text:continue-numbering="true" text:style-name="WW8Num28">
          <text:list-item>
            <text:p text:style-name="P107"><text:span text:style-name="T13">nel disegno <text:s text:c="65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  </text:list-item>
          <text:list-item>
            <text:p text:style-name="P107"><text:span text:style-name="T13">nella scrittura <text:s text:c="62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  </text:list-item>
          <text:list-item>
            <text:h text:style-name="P114" text:outline-level="5"><text:span text:style-name="T13">nel calcolo (incolonnamento) <text:s text:c="38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/text:span></text:h>
          </text:list-item>
        </text:list>
        <text:h text:style-name="P99" text:outline-level="5">10.DESCRIZIONE DELL’ABILITA’ E DELLA MOTIVAZIONE ALLO STUDIO</text:h>
        <text:h text:style-name="P102" text:outline-level="5"><text:span text:style-name="T20">(compilare se significativo per l’alunno/a)</text:span><text:span text:style-name="T8">:</text:span><text:span text:style-name="T21"> </text:span></text:h>
        <text:p text:style-name="P90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column table:style-name="Tabella9.E"/>
          <table:table-row table:style-name="Tabella9.1"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36">SEMPRE </text:p>
            </table:table-cell>
            <table:table-cell table:style-name="Tabella9.A1" office:value-type="string">
              <text:p text:style-name="P36">TALVOLTA </text:p>
            </table:table-cell>
            <table:table-cell table:style-name="Tabella9.A1" office:value-type="string">
              <text:p text:style-name="P36">RARAMENTE</text:p>
            </table:table-cell>
            <table:table-cell table:style-name="Tabella9.E1" office:value-type="string">
              <text:p text:style-name="P36">MAI </text:p>
            </table:table-cell>
          </table:table-row>
          <table:table-row table:style-name="Tabella9.2">
            <table:table-cell table:style-name="Tabella9.A1" office:value-type="string">
              <text:p text:style-name="P57"><text:span text:style-name="T14">MOTIVAZIONE ALLO STUDIO: (Esempio) </text:span><text:span text:style-name="T13">Mi piace studiare per imparare cose nuove</text:span></text:p>
              <text:p text:style-name="P22"/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E1" office:value-type="string">
              <text:p text:style-name="P42"/>
            </table:table-cell>
          </table:table-row>
          <table:table-row table:style-name="Tabella9.3">
            <table:table-cell table:style-name="Tabella9.A1" office:value-type="string">
              <text:p text:style-name="P57"><text:span text:style-name="T14">ORGANIZZAZIONE</text:span><text:span text:style-name="T13">: (Esempio) All’inizio del pomeriggio passo in rassegna tutte le cose che devo fare</text:span></text:p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E1" office:value-type="string">
              <text:p text:style-name="P42"/>
            </table:table-cell>
          </table:table-row>
          <table:table-row table:style-name="Tabella9.2">
            <table:table-cell table:style-name="Tabella9.A1" office:value-type="string">
              <text:p text:style-name="P57"><text:span text:style-name="T14">ELABORAZIONE STRATEGICA</text:span><text:span text:style-name="T13">: (Esempio) Durante lo studio cerco di usare parole mie nel ripetere quello che ho studiato</text:span></text:p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E1" office:value-type="string">
              <text:p text:style-name="P42"/>
            </table:table-cell>
          </table:table-row>
          <table:table-row table:style-name="Tabella9.5">
            <table:table-cell table:style-name="Tabella9.A1" office:value-type="string">
              <text:p text:style-name="P57"><text:span text:style-name="T14">FLESSIBILITA’</text:span><text:span text:style-name="T13">: (Esempio) Leggo in maniera diversa quando leggo per studiare o quando leggo per divertimento</text:span></text:p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E1" office:value-type="string">
              <text:p text:style-name="P42"/>
            </table:table-cell>
          </table:table-row>
          <table:table-row table:style-name="Tabella9.3">
            <table:table-cell table:style-name="Tabella9.A1" office:value-type="string">
              <text:p text:style-name="P57"><text:span text:style-name="T14">CONCENTRAZIONE</text:span><text:span text:style-name="T13">: (Esempio) Quando studio allontano le cose che potrebbero distrarmi</text:span></text:p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E1" office:value-type="string">
              <text:p text:style-name="P42"/>
            </table:table-cell>
          </table:table-row>
          <table:table-row table:style-name="Tabella9.3">
            <table:table-cell table:style-name="Tabella9.A1" office:value-type="string">
              <text:p text:style-name="P57"><text:span text:style-name="T14">ANSIA</text:span><text:span text:style-name="T13">: (Esempio) Quando sono interrogato dal posto mi sento agitato</text:span></text:p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E1" office:value-type="string">
              <text:p text:style-name="P42"/>
            </table:table-cell>
          </table:table-row>
          <table:table-row table:style-name="Tabella9.8">
            <table:table-cell table:style-name="Tabella9.A1" office:value-type="string">
              <text:p text:style-name="P57"><text:span text:style-name="T14">ATTEGGIAMENTO VERSO LA SCUOLA</text:span><text:span text:style-name="T13">: (Esempio) Per me la scuola è un piacevole posto dove stare con gli altri</text:span></text:p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A1" office:value-type="string">
              <text:p text:style-name="P42"/>
            </table:table-cell>
            <table:table-cell table:style-name="Tabella9.E1" office:value-type="string">
              <text:p text:style-name="P42"/>
            </table:table-cell>
          </table:table-row>
        </table:table>
        <text:p text:style-name="P46"/>
        <text:p text:style-name="P46"/>
        <text:p text:style-name="P57"><text:span text:style-name="T18">11. DESCRIZIONE DI ATTIVITA’ E CONTESTI CHE </text:span><text:span text:style-name="T5">FACILITANO</text:span><text:span text:style-name="T18"> LA CONCENTRAZIONE E </text:span><text:soft-page-break/><text:span text:style-name="T18">L’APPRENDIMENTO:</text:span></text:p>
        <text:p text:style-name="P12"/>
        <text:p text:style-name="P73"><text:span text:style-name="T13">lezione frontale <text:s text:c="53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3"><text:span text:style-name="T13">lezione piccolo gruppo <text:s text:c="42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text:tab/></text:span></text:p>
        <text:p text:style-name="P73"><text:span text:style-name="T13">lezione individuale <text:s text:c="48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3"><text:span text:style-name="T13">lettura silenziosa <text:s text:c="51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3"><text:span text:style-name="T13">lettura a voce alta <text:s text:c="49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3"><text:span text:style-name="T13">scrittura spontanea <text:s text:c="47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3"><text:span text:style-name="T13">dettatura <text:s text:c="63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3"><text:span text:style-name="T13">calcolo scritto <text:s text:c="55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3"><text:span text:style-name="T13">calcolo a mente <text:s text:c="52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4"><text:span text:style-name="T13">risoluzione di problemi <text:s text:c="41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4"><text:span text:style-name="T13">disegno <text:s text:c="64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5"><text:span text:style-name="T13">attività manuali <text:s text:c="53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75"><text:span text:style-name="T13">visione filmati <text:s text:c="55"/></text:span><text:span text:style-name="T26">□ </text:span><text:span text:style-name="T13">sì</text:span><text:span text:style-name="T26"> <text:s text:c="2"/>□ </text:span><text:span text:style-name="T13"><text:s/>abbastanza <text:s/></text:span><text:span text:style-name="T26">□</text:span><text:span text:style-name="T13"> poco <text:s text:c="2"/></text:span><text:span text:style-name="T26">□</text:span><text:span text:style-name="T13"> no <text:s text:c="4"/></text:span></text:p>
        <text:p text:style-name="P28"/>
        <text:p text:style-name="P72"><text:span text:style-name="T13">La sua concentrazione varia significativamente nella mattinata? <text:s text:c="3"/></text:span><text:span text:style-name="T26">□ </text:span><text:span text:style-name="T13">sì <text:s text:c="6"/></text:span><text:span text:style-name="T26">□ </text:span><text:span text:style-name="T13">no</text:span></text:p>
        <text:p text:style-name="P28">Se sì, indicare in che modo:</text:p>
        <text:p text:style-name="P28">____________________________________________________________________________________________________________________________________________________________________________</text:p>
        <text:p text:style-name="P71"><text:span text:style-name="T6">12.COMPORTAMENTI RISCONTRABILI A SCUOLA </text:span><text:span text:style-name="T20">(compilare se significativo per l’alunno/a)</text:span><text:span text:style-name="T8">:</text:span></text:p>
        <text:list xml:id="list4836776987012390197" text:style-name="WW8Num3">
          <text:list-item>
            <text:p text:style-name="P117"><text:span text:style-name="T13">giocherella con oggetti <text:s text:c="51"/></text:span><text:span text:style-name="T27">□ </text:span><text:span text:style-name="T14">quasi mai <text:s/></text:span><text:span text:style-name="T27">□ </text:span><text:span text:style-name="T14">talvolta <text:s/></text:span><text:span text:style-name="T27">□ </text:span><text:span text:style-name="T14">spesso <text:s/></text:span><text:span text:style-name="T27">□ </text:span><text:span text:style-name="T14">molto spesso</text:span><text:span text:style-name="T13"> <text:s/></text:span></text:p>
          </text:list-item>
          <text:list-item>
            <text:p text:style-name="P117"><text:span text:style-name="T13">si estranea <text:s text:c="70"/></text:span><text:span text:style-name="T27">□ </text:span><text:span text:style-name="T14">quasi mai <text:s/></text:span><text:span text:style-name="T27">□ </text:span><text:span text:style-name="T14">talvolta <text:s/></text:span><text:span text:style-name="T27">□ </text:span><text:span text:style-name="T14">spesso <text:s/></text:span><text:span text:style-name="T27">□ </text:span><text:span text:style-name="T14">molto spesso</text:span><text:span text:style-name="T13"> <text:s/></text:span></text:p>
          </text:list-item>
          <text:list-item>
            <text:p text:style-name="P117"><text:span text:style-name="T13">parla con i compagni durante la lezione <text:s text:c="26"/></text:span><text:span text:style-name="T27">□ </text:span><text:span text:style-name="T14">quasi mai <text:s/></text:span><text:span text:style-name="T27">□ </text:span><text:span text:style-name="T14">talvolta <text:s/></text:span><text:span text:style-name="T27">□ </text:span><text:span text:style-name="T14">spesso <text:s/></text:span><text:span text:style-name="T27">□ </text:span><text:span text:style-name="T14">molto spesso</text:span><text:span text:style-name="T13"> <text:s/></text:span></text:p>
          </text:list-item>
          <text:list-item>
            <text:p text:style-name="P118"><text:span text:style-name="T13">si alza dal proprio posto <text:s text:c="51"/></text:span><text:span text:style-name="T27">□ </text:span><text:span text:style-name="T14">quasi mai <text:s/></text:span><text:span text:style-name="T27">□ </text:span><text:span text:style-name="T14">talvolta <text:s/></text:span><text:span text:style-name="T27">□ </text:span><text:span text:style-name="T14">spesso <text:s/></text:span><text:span text:style-name="T27">□ </text:span><text:span text:style-name="T14">molto spesso</text:span><text:span text:style-name="T13"> <text:s/></text:span></text:p>
          </text:list-item>
          <text:list-item>
            <text:p text:style-name="P118"><text:span text:style-name="T13">tende ad imporsi con prepotenza <text:s text:c="37"/></text:span><text:span text:style-name="T27">□ </text:span><text:span text:style-name="T14">quasi mai <text:s/></text:span><text:span text:style-name="T27">□ </text:span><text:span text:style-name="T14">talvolta <text:s/></text:span><text:span text:style-name="T27">□ </text:span><text:span text:style-name="T14">spesso <text:s/></text:span><text:span text:style-name="T27">□ </text:span><text:span text:style-name="T14">molto spesso</text:span></text:p>
          </text:list-item>
          <text:list-item>
            <text:p text:style-name="P118"><text:span text:style-name="T13">tende a chiudersi <text:s text:c="62"/></text:span><text:span text:style-name="T27">□ </text:span><text:span text:style-name="T14">quasi mai <text:s/></text:span><text:span text:style-name="T27">□ </text:span><text:span text:style-name="T14">talvolta <text:s/></text:span><text:span text:style-name="T27">□ </text:span><text:span text:style-name="T14">spesso <text:s/></text:span><text:span text:style-name="T27">□ </text:span><text:span text:style-name="T14">molto spesso</text:span></text:p>
          </text:list-item>
          <text:list-item>
            <text:p text:style-name="P119"><text:span text:style-name="T13">i suoi quaderni e il suo materiale sono tenuti in ordine <text:s text:c="4"/></text:span><text:span text:style-name="T27">□ </text:span><text:span text:style-name="T14">quasi mai <text:s/></text:span><text:span text:style-name="T27">□ </text:span><text:span text:style-name="T14">talvolta <text:s/></text:span><text:span text:style-name="T27">□ </text:span><text:span text:style-name="T14">spesso <text:s text:c="2"/></text:span><text:span text:style-name="T27">□ </text:span><text:span text:style-name="T14">molto spesso</text:span></text:p>
          </text:list-item>
          <text:list-item>
            <text:p text:style-name="P119"><text:span text:style-name="T14"><text:s/></text:span><text:span text:style-name="T13">altro_______________________________________ <text:s text:c="3"/></text:span><text:span text:style-name="T27">□ </text:span><text:span text:style-name="T14">quasi mai <text:s/></text:span><text:span text:style-name="T27">□ </text:span><text:span text:style-name="T14">talvolta <text:s/></text:span><text:span text:style-name="T27">□ </text:span><text:span text:style-name="T14">spesso <text:s/></text:span><text:span text:style-name="T27">□ </text:span><text:span text:style-name="T14">molto spesso</text:span><text:span text:style-name="T13"> </text:span></text:p>
          </text:list-item>
        </text:list>
        <text:p text:style-name="P139"><text:span text:style-name="T13">Nel tempo scuola <text:s/>meno strutturato (intervallo, mensa, ecc.):</text:span><text:span text:style-name="T26"> </text:span></text:p>
        <text:p text:style-name="P139"><text:span text:style-name="T26"><text:s text:c="19"/>□</text:span><text:span text:style-name="T29"> </text:span><text:span text:style-name="T13">sta con gli altri <text:s text:c="6"/></text:span><text:span text:style-name="T6"><text:s text:c="2"/></text:span><text:span text:style-name="T13">□ si isola </text:span><text:span text:style-name="T6"><text:s text:c="13"/></text:span><text:span text:style-name="T13">□ partecipa alle attività dei gruppi spontanei</text:span><text:span text:style-name="T29"> </text:span><text:span text:style-name="T30"><text:s/></text:span></text:p>
        <text:p text:style-name="P91"/>
        <text:p text:style-name="P58"><text:span text:style-name="T24">A SUO GIUDIZIO, <text:s/>la </text:span><text:span text:style-name="T11">disponibilità all’apprendimento</text:span><text:span text:style-name="T24"> si differenzia </text:span></text:p>
        <text:p text:style-name="P58"><text:span text:style-name="T20">(compilare se significativo per l’alunno/a)</text:span><text:span text:style-name="T8">:</text:span></text:p>
        <text:p text:style-name="P91"/>
        <text:list xml:id="list7618388786715825247" text:style-name="WW8Num2">
          <text:list-item>
            <text:p text:style-name="P109"><text:span text:style-name="T13">nel gruppo classe: <text:tab/><text:tab/><text:tab/></text:span><text:span text:style-name="T26">□ </text:span><text:span text:style-name="T13">migliora <text:s text:c="11"/></text:span><text:span text:style-name="T26">□ </text:span><text:span text:style-name="T13">peggiora <text:s text:c="7"/></text:span><text:span text:style-name="T26">□ </text:span><text:span text:style-name="T13">non cambia <text:s text:c="19"/></text:span></text:p>
          </text:list-item>
          <text:list-item>
            <text:p text:style-name="P109"><text:span text:style-name="T13">nel <text:s/>piccolo gruppo:<text:tab/><text:tab/><text:tab/></text:span><text:span text:style-name="T26">□ </text:span><text:span text:style-name="T13">migliora<text:tab/> <text:s/></text:span><text:span text:style-name="T26">□ </text:span><text:span text:style-name="T13">peggiora <text:s text:c="7"/></text:span><text:span text:style-name="T26">□ </text:span><text:span text:style-name="T13">non cambia<text:tab/> <text:s text:c="2"/><text:tab/> <text:s text:c="2"/></text:span></text:p>
          </text:list-item>
          <text:list-item>
            <text:p text:style-name="P109"><text:soft-page-break/><text:span text:style-name="T13">nel <text:s/>rapporto individuale:<text:tab/><text:tab/></text:span><text:span text:style-name="T26">□ </text:span><text:span text:style-name="T13">migliora<text:tab/> <text:s/></text:span><text:span text:style-name="T26">□ </text:span><text:span text:style-name="T13">peggiora <text:s text:c="7"/></text:span><text:span text:style-name="T26">□ </text:span><text:span text:style-name="T13">non cambia<text:tab/> <text:s text:c="2"/><text:tab/> <text:s text:c="2"/></text:span></text:p>
          </text:list-item>
          <text:list-item>
            <text:p text:style-name="P109"><text:span text:style-name="T13">con l’ aiuto dei compagni:<text:tab/> <text:s text:c="12"/></text:span><text:span text:style-name="T26">□ </text:span><text:span text:style-name="T13">migliora <text:s text:c="11"/></text:span><text:span text:style-name="T26">□ </text:span><text:span text:style-name="T13">peggiora <text:s text:c="7"/></text:span><text:span text:style-name="T26">□ </text:span><text:span text:style-name="T13">non cambia<text:tab/> <text:s text:c="2"/><text:tab/> <text:s text:c="2"/></text:span></text:p>
          </text:list-item>
        </text:list>
        <text:p text:style-name="P12"/>
        <text:p text:style-name="P12"/>
        <text:p text:style-name="P57"><text:span text:style-name="T6">13.IN CLASSE COME SI RIESCE A </text:span><text:span text:style-name="T18">MOTIVARE MAGGIORMENTE LO STUDENTE</text:span><text:span text:style-name="T6">? </text:span></text:p>
        <text:p text:style-name="P22">(eventualmente indicare ordine)</text:p>
        <text:p text:style-name="P22"/>
        <text:p text:style-name="P130"><text:span text:style-name="T26">__□ <text:s/></text:span><text:span text:style-name="T13">vicinanza fisica dell’insegnante</text:span></text:p>
        <text:p text:style-name="P130"><text:span text:style-name="T26">__□ <text:s/></text:span><text:span text:style-name="T13">richiamo all’attenzione da parte dell’insegnante</text:span></text:p>
        <text:p text:style-name="P130"><text:span text:style-name="T26">__□ <text:s/></text:span><text:span text:style-name="T13">gratificazione con voto-giudizio</text:span></text:p>
        <text:p text:style-name="P130"><text:span text:style-name="T26">__□ <text:s/></text:span><text:span text:style-name="T13">promessa di gioco</text:span></text:p>
        <text:p text:style-name="P130"><text:span text:style-name="T26">__□ <text:s/></text:span><text:span text:style-name="T13">minaccia di punizione (note)</text:span></text:p>
        <text:p text:style-name="P130"><text:span text:style-name="T26">__□ <text:s/></text:span><text:span text:style-name="T13">alleggerimento del lavoro</text:span></text:p>
        <text:p text:style-name="P57"><text:span text:style-name="T13"><text:s text:c="3"/>__</text:span><text:span text:style-name="T26">□ <text:s/></text:span><text:span text:style-name="T13">altro</text:span><text:span text:style-name="T26"> _________________________</text:span></text:p>
        <text:p text:style-name="P132"/>
        <text:p text:style-name="P140"><text:span text:style-name="T6">14. QUALI SONO LE </text:span><text:span text:style-name="T18">ABILITÀ’</text:span><text:span text:style-name="T13"> </text:span><text:span text:style-name="T18">EVIDENZIABILI</text:span><text:span text:style-name="T6"> DELLO STUDENTE</text:span><text:span text:style-name="T13">? </text:span></text:p>
        <text:p text:style-name="P140"><text:span text:style-name="T13">(i suoi </text:span><text:span text:style-name="T6">punti di forza</text:span><text:span text:style-name="T13">, i suoi PRINCIPALI interessi scolastici ed extrascolastici)</text:span></text:p>
        <text:p text:style-name="P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7"/>
        <text:p text:style-name="P37">EVENTUALI OSSERVAZIONI AGGIUNTIVE:</text:p>
        <text:p text:style-name="P1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2"/>
        <text:p text:style-name="P8"/>
        <text:p text:style-name="P5"><text:s text:c="2"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FIRMA INSEGNANTI <text:s text:c="5"/></text:p>
        <text:p text:style-name="P5"/>
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9"/>
        <text:p text:style-name="P5"/>
        <text:p text:style-name="P5"><text:s/></text:p>
        <text:p text:style-name="P5"><text:soft-page-break/></text:p>
        <text:p text:style-name="P93"><text:span text:style-name="T1">FIRMA GENITORI</text:span><text:span text:style-name="T13"> <text:s text:c="3"/>(per presa visione) <text:s text:c="6"/>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.</text:span></text:p>
        <text:p text:style-name="P21"><text:s text:c="13"/></text:p>
        <text:h text:style-name="P120" text:outline-level="7"><text:tab/><text:tab/><text:tab/><text:tab/><text:tab/><text:tab/><text:tab/><text:tab/><text:tab/></text:h>
        <text:p text:style-name="P94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size="11pt" fo:font-weight="bold" style:font-name-asian="MS Mincho" style:font-size-asian="11pt" style:language-asian="ja" style:country-asian="JP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Symbol" fo:font-size="10pt" style:font-size-asian="10pt" style:font-name-complex="Symbol" style:font-size-complex="10pt"/>
    </style:style>
    <style:style style:name="WW8Num12z1" style:family="text">
      <style:text-properties style:font-name="Courier New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Symbol" fo:font-size="10pt" fo:language="zxx" fo:country="none" fo:font-weight="bold" style:font-name-asian="Times New Roman" style:font-size-asian="10pt" style:language-asian="zxx" style:country-asian="none" style:font-weight-asian="bold" style:font-name-complex="Symbol"/>
    </style:style>
    <style:style style:name="WW8Num8z1" style:family="text">
      <style:text-properties style:font-name="Courier New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9z0" style:family="text">
      <style:text-properties style:font-name="Symbol" style:font-name-asian="MS Mincho" style:font-name-complex="Mang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0z0" style:family="text">
      <style:text-properties fo:color="#00b050" style:font-name="Symbol" style:font-name-asian="MS Mincho" style:font-name-complex="Mang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0z0" style:family="text">
      <style:text-properties style:font-name="Symbol" fo:font-size="10pt" fo:language="zxx" fo:country="none" fo:font-weight="bold" style:font-name-asian="MS Mincho" style:font-size-asian="10pt" style:language-asian="zxx" style:country-asian="none" style:font-weight-asian="bold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0" style:family="text">
      <style:text-properties style:font-name="Arial" fo:font-size="10pt" fo:language="zxx" fo:country="none" fo:font-weight="bold" style:font-name-asian="Times New Roman" style:font-size-asian="10pt" style:language-asian="zxx" style:country-asian="none" style:font-weight-asian="bold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size="10pt" fo:language="zxx" fo:country="none" style:font-name-asian="MS Mincho" style:font-size-asian="10pt" style:language-asian="zxx" style:country-asian="none" style:font-name-complex="Symbol" style:font-size-complex="10pt"/>
    </style:style>
    <style:style style:name="WW8Num4z0" style:family="text">
      <style:text-properties fo:font-weight="normal" style:font-weight-asian="normal"/>
    </style:style>
    <style:style style:name="WW8Num28z0" style:family="text">
      <style:text-properties style:font-name="Times New Roman" fo:font-size="10pt" fo:language="zxx" fo:country="none" style:font-name-asian="Times New Roman" style:font-size-asian="10pt" style:language-asian="zxx" style:country-asian="none" style:font-name-complex="Times New Roman"/>
    </style:style>
    <style:style style:name="WW8Num28z1" style:family="text">
      <style:text-properties style:font-name="Courier New" style:font-name-complex="MS Mincho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7z0" style:family="text">
      <style:text-properties style:font-name="Symbol" fo:font-size="10pt" fo:language="zxx" fo:country="none" style:font-name-asian="MS Mincho" style:font-size-asian="10pt" style:language-asian="zxx" style:country-asian="none" style:font-name-complex="Symbol"/>
    </style:style>
    <style:style style:name="WW8Num27z1" style:family="text">
      <style:text-properties style:font-name="Courier New" style:font-name-complex="MS Mincho"/>
    </style:style>
    <style:style style:name="WW8Num27z2" style:family="text">
      <style:text-properties style:font-name="Wingdings" style:font-name-complex="Wingdings"/>
    </style:style>
    <style:style style:name="WW8Num3z0" style:family="text">
      <style:text-properties style:font-name="Symbol" fo:font-size="10pt" fo:language="zxx" fo:country="none" style:font-name-asian="MS Mincho" style:font-size-asian="10pt" style:language-asian="zxx" style:country-asian="none" style:font-name-complex="Symbol"/>
    </style:style>
    <style:style style:name="WW8Num2z0" style:family="text">
      <style:text-properties style:font-name="Symbol" fo:font-size="10pt" fo:language="zxx" fo:country="none" style:font-name-asian="MS Mincho" style:font-size-asian="10pt" style:language-asian="zxx" style:country-asian="none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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</meta:initial-creator>
    <meta:creation-date>2019-09-17T19:51:10.16</meta:creation-date>
    <dc:date>2019-09-22T09:45:55.55</dc:date>
    <dc:creator>Elisa </dc:creator>
    <meta:editing-duration>PT52S</meta:editing-duration>
    <meta:editing-cycles>2</meta:editing-cycles>
    <meta:generator>OpenOffice/4.1.6$Win32 OpenOffice.org_project/416m1$Build-9790</meta:generator>
    <meta:document-statistic meta:table-count="9" meta:image-count="0" meta:object-count="0" meta:page-count="11" meta:paragraph-count="426" meta:word-count="2372" meta:character-count="22801"/>
  </office:meta>
</office:document-meta>
</file>